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F1" svg:font-family="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center" style:justify-single-word="false"/>
      <style:text-properties style:font-name="Times New Roman" fo:font-size="14pt" style:text-underline-style="solid" style:text-underline-width="auto" style:text-underline-color="font-color" style:font-size-asian="14pt" style:font-size-complex="14pt"/>
    </style:style>
    <style:style style:name="P5"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6" style:family="paragraph" style:parent-style-name="Standard">
      <style:paragraph-properties fo:margin-top="0cm" fo:margin-bottom="0cm" fo:line-height="150%"/>
      <style:text-properties fo:color="#000000" style:font-name="Times New Roman" fo:font-size="14pt" style:font-size-asian="14pt" style:font-name-complex="Times New Roman1" style:font-size-complex="14pt"/>
    </style:style>
    <style:style style:name="P7" style:family="paragraph" style:parent-style-name="Standard">
      <style:paragraph-properties fo:margin-top="0cm" fo:margin-bottom="0cm" fo:line-height="150%" fo:text-align="justify" style:justify-single-word="false"/>
      <style:text-properties fo:color="#000000" style:font-name="Times New Roman" fo:font-size="14pt" style:font-size-asian="14pt" style:font-name-complex="Times New Roman1" style:font-size-complex="14pt"/>
    </style:style>
    <style:style style:name="P8" style:family="paragraph" style:parent-style-name="Standard">
      <style:paragraph-properties fo:margin-top="0cm" fo:margin-bottom="0cm" fo:line-height="150%" fo:text-align="justify" style:justify-single-word="false"/>
      <style:text-properties fo:color="#000000" style:font-name="Times New Roman" fo:font-size="14pt" fo:font-weight="bold" style:font-size-asian="14pt" style:font-weight-asian="bold" style:font-name-complex="Times New Roman1" style:font-size-complex="14pt"/>
    </style:style>
    <style:style style:name="P9" style:family="paragraph" style:parent-style-name="Standard">
      <style:paragraph-properties fo:margin-top="0cm" fo:margin-bottom="0cm" fo:line-height="150%" fo:text-align="justify" style:justify-single-word="false"/>
    </style:style>
    <style:style style:name="P10" style:family="paragraph" style:parent-style-name="Standard" style:list-style-name="L1">
      <style:paragraph-properties fo:margin-top="0cm" fo:margin-bottom="0cm" fo:line-height="150%" fo:text-align="justify" style:justify-single-word="false"/>
    </style:style>
    <style:style style:name="P11" style:family="paragraph" style:parent-style-name="Standard">
      <style:paragraph-properties fo:margin-top="0cm" fo:margin-bottom="0cm" fo:line-height="150%" fo:text-align="center" style:justify-single-word="false"/>
      <style:text-properties fo:font-weight="bold" style:font-weight-asian="bold" style:font-weight-complex="bold"/>
    </style:style>
    <style:style style:name="P12" style:family="paragraph" style:parent-style-name="Standard">
      <style:paragraph-properties fo:margin-top="0cm" fo:margin-bottom="0cm" fo:line-height="100%" fo:text-align="center" style:justify-single-word="false" fo:background-color="#ffffff">
        <style:background-image/>
      </style:paragraph-properties>
    </style:style>
    <style:style style:name="P13"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4pt" fo:letter-spacing="0.002cm" style:font-size-asian="14pt" style:font-size-complex="14pt" style:font-style-complex="italic"/>
    </style:style>
    <style:style style:name="P14"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4pt" style:text-underline-style="solid" style:text-underline-width="auto" style:text-underline-color="font-color" style:font-size-asian="14pt" style:font-size-complex="14pt"/>
    </style:style>
    <style:style style:name="P15"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4pt" style:font-size-asian="14pt" style:font-size-complex="14pt"/>
    </style:style>
    <style:style style:name="P16" style:family="paragraph" style:parent-style-name="Standard">
      <style:paragraph-properties fo:margin-top="0cm" fo:margin-bottom="0cm" fo:line-height="100%" fo:text-align="center" style:justify-single-word="false" fo:background-color="#ffffff">
        <style:background-image/>
      </style:paragraph-properties>
      <style:text-properties fo:font-weight="bold" style:font-weight-asian="bold" style:font-weight-complex="bold"/>
    </style:style>
    <style:style style:name="P17" style:family="paragraph" style:parent-style-name="Standard" style:master-page-name="First_20_Page">
      <style:paragraph-properties fo:margin-top="0cm" fo:margin-bottom="0cm" fo:line-height="100%" fo:text-align="center" style:justify-single-word="false" style:page-number="auto"/>
      <style:text-properties fo:font-weight="bold" style:font-weight-asian="bold" style:font-weight-complex="bold"/>
    </style:style>
    <style:style style:name="P18" style:family="paragraph" style:parent-style-name="Standard">
      <style:paragraph-properties fo:margin-left="2.972cm" fo:margin-right="0cm" fo:margin-top="0cm" fo:margin-bottom="0cm" fo:line-height="100%" fo:text-indent="0cm" style:auto-text-indent="false" fo:background-color="#ffffff">
        <style:background-image/>
      </style:paragraph-properties>
      <style:text-properties fo:color="#000000" style:font-name="Times New Roman" fo:font-size="14pt" fo:letter-spacing="0.002cm" fo:font-weight="bold" style:font-size-asian="14pt" style:font-weight-asian="bold" style:font-size-complex="14pt" style:font-weight-complex="bold"/>
    </style:style>
    <style:style style:name="P19" style:family="paragraph" style:parent-style-name="Standard">
      <style:paragraph-properties fo:margin-left="7.62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4pt" fo:letter-spacing="0.002cm" style:font-size-asian="14pt" style:font-size-complex="14pt" style:font-style-complex="italic"/>
    </style:style>
    <style:style style:name="P20" style:family="paragraph" style:parent-style-name="Standard">
      <style:paragraph-properties fo:margin-left="7.62cm" fo:margin-right="0cm" fo:margin-top="0cm" fo:margin-bottom="0cm" fo:line-height="100%" fo:text-indent="0cm" style:auto-text-indent="false" fo:background-color="#ffffff">
        <style:background-image/>
      </style:paragraph-properties>
    </style:style>
    <style:style style:name="P21" style:family="paragraph" style:parent-style-name="Standard">
      <style:paragraph-properties fo:margin-left="7.62cm" fo:margin-right="0cm" fo:margin-top="0cm" fo:margin-bottom="0cm" fo:line-height="100%" fo:text-align="justify" style:justify-single-word="false" fo:text-indent="0cm" style:auto-text-indent="false" fo:background-color="#ffffff">
        <style:background-image/>
      </style:paragraph-properties>
    </style:style>
    <style:style style:name="P22" style:family="paragraph" style:parent-style-name="Standard">
      <style:paragraph-properties fo:margin-left="7.62cm" fo:margin-right="0cm" fo:margin-top="0cm" fo:margin-bottom="0cm" fo:line-height="100%" fo:text-indent="0cm" style:auto-text-indent="false"/>
    </style:style>
    <style:style style:name="P23" style:family="paragraph" style:parent-style-name="Standard">
      <style:paragraph-properties fo:margin-left="7.62cm" fo:margin-right="0cm" fo:margin-top="0cm" fo:margin-bottom="0cm" fo:line-height="100%" fo:text-align="justify" style:justify-single-word="false" fo:text-indent="0cm" style:auto-text-indent="false"/>
    </style:style>
    <style:style style:name="P24" style:family="paragraph" style:parent-style-name="Standard">
      <style:paragraph-properties fo:margin-left="7.62cm" fo:margin-right="0cm" fo:margin-top="0cm" fo:margin-bottom="0cm" fo:line-height="100%" fo:orphans="0" fo:widows="0" fo:text-indent="0cm" style:auto-text-indent="false"/>
    </style:style>
    <style:style style:name="P25" style:family="paragraph" style:parent-style-name="Standard">
      <style:paragraph-properties fo:margin-left="7.62cm" fo:margin-right="0cm" fo:margin-top="0cm" fo:margin-bottom="0cm" fo:line-height="100%" fo:text-indent="0cm" style:auto-text-indent="false"/>
      <style:text-properties fo:color="#000000" style:font-name="Times New Roman" fo:font-size="14pt" fo:letter-spacing="0.002cm" style:font-size-asian="14pt" style:font-size-complex="14pt" style:font-style-complex="italic"/>
    </style:style>
    <style:style style:name="P26" style:family="paragraph" style:parent-style-name="Standard">
      <style:paragraph-properties fo:margin-left="0.09cm" fo:margin-right="0cm" fo:margin-top="0cm" fo:margin-bottom="0cm" fo:line-height="100%" fo:text-align="center" style:justify-single-word="false" fo:orphans="0" fo:widows="0" fo:text-indent="0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27" style:family="paragraph" style:parent-style-name="Standard">
      <style:paragraph-properties fo:margin-left="0.09cm" fo:margin-right="0cm" fo:margin-top="0cm" fo:margin-bottom="0cm" fo:line-height="100%" fo:text-align="center" style:justify-single-word="false" fo:orphans="0" fo:widows="0" fo:text-indent="0cm" style:auto-text-indent="false"/>
    </style:style>
    <style:style style:name="P28"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name-complex="Times New Roman1" style:font-size-complex="14pt"/>
    </style:style>
    <style:style style:name="P29" style:family="paragraph" style:parent-style-name="Standard">
      <style:paragraph-properties fo:margin-left="0cm" fo:margin-right="0cm" fo:margin-top="0cm" fo:margin-bottom="0cm" fo:line-height="150%" fo:text-align="center" style:justify-single-word="false" fo:text-indent="1.251cm" style:auto-text-indent="false"/>
      <style:text-properties fo:color="#000000" style:font-name="Times New Roman" fo:font-size="14pt" style:font-size-asian="14pt" style:font-name-complex="Times New Roman1" style:font-size-complex="14pt"/>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weight="bold" style:font-size-asian="14pt" style:font-weight-asian="bold" style:font-name-complex="Times New Roman1" style:font-size-complex="14pt"/>
    </style:style>
    <style:style style:name="P31" style:family="paragraph" style:parent-style-name="Standard">
      <style:paragraph-properties fo:margin-left="0cm" fo:margin-right="0cm" fo:margin-top="0cm" fo:margin-bottom="0cm" fo:line-height="150%" fo:text-align="center" style:justify-single-word="false" fo:text-indent="1.251cm" style:auto-text-indent="false"/>
      <style:text-properties fo:color="#000000" style:font-name="Times New Roman" fo:font-size="14pt" fo:font-weight="bold" style:font-size-asian="14pt" style:font-weight-asian="bold" style:font-name-complex="Times New Roman1" style:font-size-complex="14pt"/>
    </style:style>
    <style:style style:name="P32" style:family="paragraph" style:parent-style-name="Standard">
      <style:paragraph-properties fo:margin-left="0cm" fo:margin-right="0cm" fo:margin-top="0cm" fo:margin-bottom="0cm" fo:line-height="150%" fo:text-align="center" style:justify-single-word="false" fo:text-indent="1.251cm" style:auto-text-indent="false"/>
    </style:style>
    <style:style style:name="P33"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34" style:family="paragraph" style:parent-style-name="Standard">
      <style:paragraph-properties fo:margin-left="0cm" fo:margin-right="0cm" fo:margin-top="0cm" fo:margin-bottom="0cm" fo:line-height="150%" fo:text-align="justify" style:justify-single-word="false" fo:text-indent="1.251cm" style:auto-text-indent="false"/>
      <style:text-properties fo:font-weight="bold" style:font-weight-asian="bold" style:font-weight-complex="bold"/>
    </style:style>
    <style:style style:name="P35"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36" style:family="paragraph" style:parent-style-name="Standard">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37"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38" style:family="paragraph" style:parent-style-name="Standard" style:master-page-name="Converted20">
      <style:paragraph-properties fo:margin-left="0cm" fo:margin-right="0cm" fo:margin-top="0cm" fo:margin-bottom="0cm" fo:line-height="100%" fo:text-align="justify" style:justify-single-word="false" fo:text-indent="1.251cm" style:auto-text-indent="false" style:page-number="auto"/>
    </style:style>
    <style:style style:name="P39" style:family="paragraph" style:parent-style-name="Standard" style:master-page-name="Converted25">
      <style:paragraph-properties fo:margin-left="0cm" fo:margin-right="0cm" fo:margin-top="0cm" fo:margin-bottom="0cm" fo:line-height="100%" fo:text-align="justify" style:justify-single-word="false" fo:text-indent="1.251cm" style:auto-text-indent="false" style:page-number="auto"/>
    </style:style>
    <style:style style:name="P40" style:family="paragraph" style:parent-style-name="Standard" style:master-page-name="Converted26">
      <style:paragraph-properties fo:margin-left="0cm" fo:margin-right="0cm" fo:margin-top="0cm" fo:margin-bottom="0cm" fo:line-height="100%" fo:text-align="justify" style:justify-single-word="false" fo:text-indent="1.251cm" style:auto-text-indent="false" style:page-number="auto"/>
    </style:style>
    <style:style style:name="P41" style:family="paragraph" style:parent-style-name="Standard" style:master-page-name="Converted27">
      <style:paragraph-properties fo:margin-left="0cm" fo:margin-right="0cm" fo:margin-top="0cm" fo:margin-bottom="0cm" fo:line-height="100%" fo:text-align="justify" style:justify-single-word="false" fo:text-indent="1.251cm" style:auto-text-indent="false" style:page-number="auto" fo:background-color="#ffffff">
        <style:background-image/>
      </style:paragraph-properties>
    </style:style>
    <style:style style:name="P42" style:family="paragraph" style:parent-style-name="Standard" style:master-page-name="Converted28">
      <style:paragraph-properties fo:margin-left="0cm" fo:margin-right="0cm" fo:margin-top="0cm" fo:margin-bottom="0cm" fo:line-height="100%" fo:text-align="justify" style:justify-single-word="false" fo:text-indent="1.251cm" style:auto-text-indent="false" style:page-number="auto" fo:background-color="#ffffff">
        <style:background-image/>
      </style:paragraph-properties>
    </style:style>
    <style:style style:name="P43" style:family="paragraph" style:parent-style-name="Standard" style:master-page-name="Converted29">
      <style:paragraph-properties fo:margin-left="0cm" fo:margin-right="0cm" fo:margin-top="0cm" fo:margin-bottom="0cm" fo:line-height="100%" fo:text-align="justify" style:justify-single-word="false" fo:text-indent="1.251cm" style:auto-text-indent="false" style:page-number="auto" fo:background-color="#ffffff">
        <style:background-image/>
      </style:paragraph-properties>
    </style:style>
    <style:style style:name="P44" style:family="paragraph" style:parent-style-name="Standard" style:master-page-name="Converted30">
      <style:paragraph-properties fo:margin-left="0cm" fo:margin-right="0cm" fo:margin-top="0cm" fo:margin-bottom="0cm" fo:line-height="100%" fo:text-align="justify" style:justify-single-word="false" fo:text-indent="1.251cm" style:auto-text-indent="false" style:page-number="auto" fo:background-color="#ffffff">
        <style:background-image/>
      </style:paragraph-properties>
    </style:style>
    <style:style style:name="P45" style:family="paragraph" style:parent-style-name="Standard" style:master-page-name="Converted31">
      <style:paragraph-properties fo:margin-left="0cm" fo:margin-right="0cm" fo:margin-top="0cm" fo:margin-bottom="0cm" fo:line-height="100%" fo:text-align="justify" style:justify-single-word="false" fo:text-indent="1.251cm" style:auto-text-indent="false" style:page-number="auto" fo:background-color="#ffffff">
        <style:background-image/>
      </style:paragraph-properties>
    </style:style>
    <style:style style:name="P46" style:family="paragraph" style:parent-style-name="Standard" style:master-page-name="Converted32">
      <style:paragraph-properties fo:margin-left="0cm" fo:margin-right="0cm" fo:margin-top="0cm" fo:margin-bottom="0cm" fo:line-height="100%" fo:text-align="justify" style:justify-single-word="false" fo:text-indent="1.251cm" style:auto-text-indent="false" style:page-number="auto" fo:background-color="#ffffff">
        <style:background-image/>
      </style:paragraph-properties>
    </style:style>
    <style:style style:name="P47" style:family="paragraph" style:parent-style-name="Standard" style:master-page-name="Converted33">
      <style:paragraph-properties fo:margin-left="0cm" fo:margin-right="0cm" fo:margin-top="0cm" fo:margin-bottom="0cm" fo:line-height="100%" fo:text-align="justify" style:justify-single-word="false" fo:text-indent="1.251cm" style:auto-text-indent="false" style:page-number="auto" fo:background-color="#ffffff">
        <style:background-image/>
      </style:paragraph-properties>
    </style:style>
    <style:style style:name="P48" style:family="paragraph" style:parent-style-name="Standard" style:master-page-name="Converted34">
      <style:paragraph-properties fo:margin-left="0cm" fo:margin-right="0cm" fo:margin-top="0cm" fo:margin-bottom="0cm" fo:line-height="100%" fo:text-align="justify" style:justify-single-word="false" fo:text-indent="1.251cm" style:auto-text-indent="false" style:page-number="auto" fo:background-color="#ffffff">
        <style:background-image/>
      </style:paragraph-properties>
    </style:style>
    <style:style style:name="P49" style:family="paragraph" style:parent-style-name="Standard" style:master-page-name="Converted35">
      <style:paragraph-properties fo:margin-left="0cm" fo:margin-right="0cm" fo:margin-top="0cm" fo:margin-bottom="0cm" fo:line-height="100%" fo:text-align="justify" style:justify-single-word="false" fo:text-indent="1.251cm" style:auto-text-indent="false" style:page-number="auto" fo:background-color="#ffffff">
        <style:background-image/>
      </style:paragraph-properties>
    </style:style>
    <style:style style:name="P50" style:family="paragraph" style:parent-style-name="Standard" style:master-page-name="Converted36">
      <style:paragraph-properties fo:margin-left="0cm" fo:margin-right="0cm" fo:margin-top="0cm" fo:margin-bottom="0cm" fo:line-height="100%" fo:text-align="justify" style:justify-single-word="false" fo:text-indent="1.251cm" style:auto-text-indent="false" style:page-number="auto" fo:background-color="#ffffff">
        <style:background-image/>
      </style:paragraph-properties>
    </style:style>
    <style:style style:name="P51" style:family="paragraph" style:parent-style-name="Standard" style:master-page-name="Converted37">
      <style:paragraph-properties fo:margin-left="0cm" fo:margin-right="0cm" fo:margin-top="0cm" fo:margin-bottom="0cm" fo:line-height="100%" fo:text-align="justify" style:justify-single-word="false" fo:text-indent="1.251cm" style:auto-text-indent="false" style:page-number="auto" fo:background-color="#ffffff">
        <style:background-image/>
      </style:paragraph-properties>
    </style:style>
    <style:style style:name="P52" style:family="paragraph" style:parent-style-name="Standard" style:master-page-name="Converted38">
      <style:paragraph-properties fo:margin-left="0cm" fo:margin-right="0cm" fo:margin-top="0cm" fo:margin-bottom="0cm" fo:line-height="100%" fo:text-align="justify" style:justify-single-word="false" fo:text-indent="1.251cm" style:auto-text-indent="false" style:page-number="auto" fo:background-color="#ffffff">
        <style:background-image/>
      </style:paragraph-properties>
    </style:style>
    <style:style style:name="P53" style:family="paragraph" style:parent-style-name="Standard" style:master-page-name="Converted39">
      <style:paragraph-properties fo:margin-left="0cm" fo:margin-right="0cm" fo:margin-top="0cm" fo:margin-bottom="0cm" fo:line-height="100%" fo:text-align="justify" style:justify-single-word="false" fo:text-indent="1.251cm" style:auto-text-indent="false" style:page-number="auto" fo:background-color="#ffffff">
        <style:background-image/>
      </style:paragraph-properties>
    </style:style>
    <style:style style:name="P54"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55" style:family="paragraph" style:parent-style-name="Standard">
      <style:paragraph-properties fo:margin-left="0cm" fo:margin-right="0cm" fo:margin-top="0cm" fo:margin-bottom="0cm" fo:line-height="150%" fo:text-align="justify" style:justify-single-word="false" fo:text-indent="0cm" style:auto-text-indent="false"/>
    </style:style>
    <style:style style:name="P56" style:family="paragraph" style:parent-style-name="Standard">
      <style:paragraph-properties fo:margin-left="0cm" fo:margin-right="0cm" fo:margin-top="0cm" fo:margin-bottom="0cm" fo:line-height="150%" fo:text-align="center" style:justify-single-word="false" fo:text-indent="0cm" style:auto-text-indent="false"/>
    </style:style>
    <style:style style:name="P57" style:family="paragraph" style:parent-style-name="Standard">
      <style:paragraph-properties fo:margin-left="0cm" fo:margin-right="0cm" fo:margin-top="0cm" fo:margin-bottom="0cm" fo:line-height="100%" fo:text-align="center" style:justify-single-word="false" fo:orphans="0" fo:widows="0" fo:text-indent="0cm" style:auto-text-indent="false"/>
    </style:style>
    <style:style style:name="P58" style:family="paragraph" style:parent-style-name="Contents_20_1">
      <style:paragraph-properties>
        <style:tab-stops>
          <style:tab-stop style:position="16.501cm" style:type="right" style:leader-style="dotted" style:leader-text="."/>
        </style:tab-stops>
      </style:paragraph-properties>
    </style:style>
    <style:style style:name="P59" style:family="paragraph" style:parent-style-name="Contents_20_1">
      <style:paragraph-properties>
        <style:tab-stops>
          <style:tab-stop style:position="16.501cm" style:type="right" style:leader-style="dotted" style:leader-text="."/>
        </style:tab-stops>
      </style:paragraph-properties>
    </style:style>
    <style:style style:name="P60" style:family="paragraph" style:parent-style-name="List_20_Paragraph">
      <style:paragraph-properties fo:line-height="150%" fo:text-align="justify" style:justify-single-word="false"/>
      <style:text-properties style:font-name="Times New Roman" fo:font-size="14pt" style:font-size-asian="14pt" style:font-name-complex="Times New Roman1" style:font-size-complex="14pt"/>
    </style:style>
    <style:style style:name="P61" style:family="paragraph" style:parent-style-name="List_20_Paragraph">
      <style:paragraph-properties fo:line-height="150%" fo:text-align="center" style:justify-single-word="false"/>
    </style:style>
    <style:style style:name="P62" style:family="paragraph" style:parent-style-name="List_20_Paragraph" style:list-style-name="WWNum2">
      <style:paragraph-properties fo:margin-left="0cm" fo:margin-right="0cm" fo:margin-top="0cm" fo:margin-bottom="0cm" fo:line-height="150%" fo:text-align="justify" style:justify-single-word="false" fo:text-indent="1.251cm" style:auto-text-indent="false"/>
    </style:style>
    <style:style style:name="P63" style:family="paragraph" style:parent-style-name="List_20_Paragraph">
      <style:paragraph-properties fo:margin-left="1.251cm" fo:margin-right="0cm" fo:margin-top="0cm" fo:margin-bottom="0cm" fo:line-height="150%" fo:text-align="justify" style:justify-single-word="false" fo:text-indent="0cm" style:auto-text-indent="false"/>
      <style:text-properties style:font-name="Times New Roman" fo:font-size="14pt" style:font-size-asian="14pt" style:font-name-complex="Times New Roman1" style:font-size-complex="14pt"/>
    </style:style>
    <style:style style:name="P64" style:family="paragraph" style:parent-style-name="footnote_20_text">
      <style:paragraph-properties fo:margin-left="0cm" fo:margin-right="0cm" fo:text-align="justify" style:justify-single-word="false" fo:text-indent="1.251cm" style:auto-text-indent="false"/>
    </style:style>
    <style:style style:name="P65" style:family="paragraph" style:parent-style-name="footnote_20_text" style:master-page-name="Converted1">
      <style:paragraph-properties fo:margin-left="0cm" fo:margin-right="0cm" fo:text-align="justify" style:justify-single-word="false" fo:text-indent="1.251cm" style:auto-text-indent="false" style:page-number="auto"/>
    </style:style>
    <style:style style:name="P66" style:family="paragraph" style:parent-style-name="footnote_20_text" style:master-page-name="Converted2">
      <style:paragraph-properties fo:margin-left="0cm" fo:margin-right="0cm" fo:text-align="justify" style:justify-single-word="false" fo:text-indent="1.251cm" style:auto-text-indent="false" style:page-number="auto"/>
    </style:style>
    <style:style style:name="P67" style:family="paragraph" style:parent-style-name="footnote_20_text" style:master-page-name="Converted3">
      <style:paragraph-properties fo:margin-left="0cm" fo:margin-right="0cm" fo:text-align="justify" style:justify-single-word="false" fo:text-indent="1.251cm" style:auto-text-indent="false" style:page-number="auto"/>
    </style:style>
    <style:style style:name="P68" style:family="paragraph" style:parent-style-name="footnote_20_text" style:master-page-name="Converted4">
      <style:paragraph-properties fo:margin-left="0cm" fo:margin-right="0cm" fo:text-align="justify" style:justify-single-word="false" fo:text-indent="1.251cm" style:auto-text-indent="false" style:page-number="auto"/>
    </style:style>
    <style:style style:name="P69" style:family="paragraph" style:parent-style-name="footnote_20_text" style:master-page-name="Converted5">
      <style:paragraph-properties fo:margin-left="0cm" fo:margin-right="0cm" fo:text-align="justify" style:justify-single-word="false" fo:text-indent="1.251cm" style:auto-text-indent="false" style:page-number="auto"/>
    </style:style>
    <style:style style:name="P70" style:family="paragraph" style:parent-style-name="footnote_20_text" style:master-page-name="Converted6">
      <style:paragraph-properties fo:margin-left="0cm" fo:margin-right="0cm" fo:text-align="justify" style:justify-single-word="false" fo:text-indent="1.251cm" style:auto-text-indent="false" style:page-number="auto"/>
    </style:style>
    <style:style style:name="P71" style:family="paragraph" style:parent-style-name="footnote_20_text" style:master-page-name="Converted7">
      <style:paragraph-properties fo:margin-left="0cm" fo:margin-right="0cm" fo:text-align="justify" style:justify-single-word="false" fo:text-indent="1.251cm" style:auto-text-indent="false" style:page-number="auto"/>
    </style:style>
    <style:style style:name="P72" style:family="paragraph" style:parent-style-name="footnote_20_text" style:master-page-name="Converted9">
      <style:paragraph-properties fo:margin-left="0cm" fo:margin-right="0cm" fo:text-align="justify" style:justify-single-word="false" fo:text-indent="1.251cm" style:auto-text-indent="false" style:page-number="auto"/>
    </style:style>
    <style:style style:name="P73" style:family="paragraph" style:parent-style-name="footnote_20_text" style:master-page-name="Converted10">
      <style:paragraph-properties fo:margin-left="0cm" fo:margin-right="0cm" fo:text-align="justify" style:justify-single-word="false" fo:text-indent="1.251cm" style:auto-text-indent="false" style:page-number="auto"/>
    </style:style>
    <style:style style:name="P74" style:family="paragraph" style:parent-style-name="footnote_20_text" style:master-page-name="Converted11">
      <style:paragraph-properties fo:margin-left="0cm" fo:margin-right="0cm" fo:text-align="justify" style:justify-single-word="false" fo:text-indent="1.251cm" style:auto-text-indent="false" style:page-number="auto"/>
    </style:style>
    <style:style style:name="P75" style:family="paragraph" style:parent-style-name="footnote_20_text" style:master-page-name="Converted12">
      <style:paragraph-properties fo:margin-left="0cm" fo:margin-right="0cm" fo:text-align="justify" style:justify-single-word="false" fo:text-indent="1.251cm" style:auto-text-indent="false" style:page-number="auto"/>
    </style:style>
    <style:style style:name="P76" style:family="paragraph" style:parent-style-name="footnote_20_text" style:master-page-name="Converted13">
      <style:paragraph-properties fo:margin-left="0cm" fo:margin-right="0cm" fo:text-align="justify" style:justify-single-word="false" fo:text-indent="1.251cm" style:auto-text-indent="false" style:page-number="auto"/>
    </style:style>
    <style:style style:name="P77" style:family="paragraph" style:parent-style-name="footnote_20_text" style:master-page-name="Converted14">
      <style:paragraph-properties fo:margin-left="0cm" fo:margin-right="0cm" fo:text-align="justify" style:justify-single-word="false" fo:text-indent="1.251cm" style:auto-text-indent="false" style:page-number="auto"/>
    </style:style>
    <style:style style:name="P78" style:family="paragraph" style:parent-style-name="footnote_20_text" style:master-page-name="Converted15">
      <style:paragraph-properties fo:margin-left="0cm" fo:margin-right="0cm" fo:text-align="justify" style:justify-single-word="false" fo:text-indent="1.251cm" style:auto-text-indent="false" style:page-number="auto"/>
    </style:style>
    <style:style style:name="P79" style:family="paragraph" style:parent-style-name="footnote_20_text" style:master-page-name="Converted16">
      <style:paragraph-properties fo:margin-left="0cm" fo:margin-right="0cm" fo:text-align="justify" style:justify-single-word="false" fo:text-indent="1.251cm" style:auto-text-indent="false" style:page-number="auto"/>
    </style:style>
    <style:style style:name="P80" style:family="paragraph" style:parent-style-name="footnote_20_text" style:master-page-name="Converted17">
      <style:paragraph-properties fo:margin-left="0cm" fo:margin-right="0cm" fo:text-align="justify" style:justify-single-word="false" fo:text-indent="1.251cm" style:auto-text-indent="false" style:page-number="auto"/>
    </style:style>
    <style:style style:name="P81" style:family="paragraph" style:parent-style-name="footnote_20_text" style:master-page-name="Converted18">
      <style:paragraph-properties fo:margin-left="0cm" fo:margin-right="0cm" fo:text-align="justify" style:justify-single-word="false" fo:text-indent="1.251cm" style:auto-text-indent="false" style:page-number="auto"/>
    </style:style>
    <style:style style:name="P82" style:family="paragraph" style:parent-style-name="footnote_20_text" style:master-page-name="Converted19">
      <style:paragraph-properties fo:margin-left="0cm" fo:margin-right="0cm" fo:text-align="justify" style:justify-single-word="false" fo:text-indent="1.251cm" style:auto-text-indent="false" style:page-number="auto"/>
    </style:style>
    <style:style style:name="P83" style:family="paragraph" style:parent-style-name="footnote_20_text" style:master-page-name="Converted21">
      <style:paragraph-properties fo:margin-left="0cm" fo:margin-right="0cm" fo:text-align="justify" style:justify-single-word="false" fo:text-indent="1.251cm" style:auto-text-indent="false" style:page-number="auto"/>
    </style:style>
    <style:style style:name="P84" style:family="paragraph" style:parent-style-name="footnote_20_text" style:master-page-name="Converted22">
      <style:paragraph-properties fo:margin-left="0cm" fo:margin-right="0cm" fo:text-align="justify" style:justify-single-word="false" fo:text-indent="1.251cm" style:auto-text-indent="false" style:page-number="auto"/>
    </style:style>
    <style:style style:name="P85" style:family="paragraph" style:parent-style-name="footnote_20_text" style:master-page-name="Converted23">
      <style:paragraph-properties fo:margin-left="0cm" fo:margin-right="0cm" fo:text-align="justify" style:justify-single-word="false" fo:text-indent="1.251cm" style:auto-text-indent="false" style:page-number="auto"/>
    </style:style>
    <style:style style:name="P86" style:family="paragraph" style:parent-style-name="footnote_20_text" style:master-page-name="Converted24">
      <style:paragraph-properties fo:margin-left="0cm" fo:margin-right="0cm" fo:text-align="justify" style:justify-single-word="false" fo:text-indent="1.251cm" style:auto-text-indent="false" style:page-number="auto"/>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letter-spacing="-0.005cm" style:font-size-asian="14pt" style:font-size-complex="14pt"/>
    </style:style>
    <style:style style:name="T4" style:family="text">
      <style:text-properties style:font-name="Times New Roman" fo:font-size="14pt" style:text-underline-style="solid" style:text-underline-width="auto" style:text-underline-color="font-color" style:font-size-asian="14pt" style:font-size-complex="14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name-asian="Times New Roman1" style:font-size-asian="12pt" style:language-asian="ru" style:country-asian="RU" style:font-name-complex="Times New Roman1" style:font-size-complex="12pt"/>
    </style:style>
    <style:style style:name="T7" style:family="text">
      <style:text-properties fo:color="#000000" style:font-name="Times New Roman" fo:font-size="14pt" fo:letter-spacing="0.002cm" style:font-size-asian="14pt" style:font-size-complex="14pt"/>
    </style:style>
    <style:style style:name="T8" style:family="text">
      <style:text-properties fo:color="#000000" style:font-name="Times New Roman" fo:font-size="14pt" fo:letter-spacing="0.002cm" style:font-size-asian="14pt" style:font-size-complex="14pt" style:font-weight-complex="bold"/>
    </style:style>
    <style:style style:name="T9" style:family="text">
      <style:text-properties fo:color="#000000" style:font-name="Times New Roman" fo:font-size="14pt" fo:letter-spacing="0.002cm" style:font-size-asian="14pt" style:font-size-complex="14pt" style:font-style-complex="italic"/>
    </style:style>
    <style:style style:name="T10" style:family="text">
      <style:text-properties fo:color="#000000" style:font-name="Times New Roman" fo:font-size="14pt" fo:letter-spacing="0.002cm" style:text-underline-style="solid" style:text-underline-width="auto" style:text-underline-color="font-color" style:font-size-asian="14pt" style:font-size-complex="14pt" style:font-weight-complex="bold"/>
    </style:style>
    <style:style style:name="T11" style:family="text">
      <style:text-properties fo:color="#000000" style:font-name="Times New Roman" fo:font-size="14pt" fo:letter-spacing="-0.012cm" style:font-size-asian="14pt" style:font-size-complex="14pt"/>
    </style:style>
    <style:style style:name="T12"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13" style:family="text">
      <style:text-properties fo:color="#000000" style:font-name="Times New Roman" fo:font-size="14pt" style:font-size-asian="14pt" style:font-name-complex="Times New Roman1" style:font-size-complex="14pt"/>
    </style:style>
    <style:style style:name="T14"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15" style:family="text">
      <style:text-properties fo:color="#000000" style:font-name="Times New Roman" fo:font-size="14pt" fo:font-weight="bold" style:font-size-asian="14pt" style:language-asian="ru" style:country-asian="RU" style:font-weight-asian="bold" style:font-name-complex="Times New Roman1" style:font-size-complex="14pt" style:font-weight-complex="bold" text:display="none"/>
    </style:style>
    <style:style style:name="T16" style:family="text">
      <style:text-properties fo:color="#000000" style:font-name="Times New Roman" fo:font-size="14pt" fo:language="en" fo:country="US" style:font-size-asian="14pt" style:font-name-complex="Times New Roman1" style:font-size-complex="14pt"/>
    </style:style>
    <style:style style:name="T17" style:family="text">
      <style:text-properties fo:color="#000000" style:font-name="Times New Roman" fo:font-size="14pt" fo:language="ru" fo:country="RU" style:font-size-asian="14pt" style:font-name-complex="Times New Roman1" style:font-size-complex="14pt"/>
    </style:style>
    <style:style style:name="T18"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19" style:family="text">
      <style:text-properties fo:color="#000000" fo:font-size="14pt" fo:font-weight="bold" style:font-size-asian="14pt" style:language-asian="ru" style:country-asian="RU" style:font-weight-asian="bold" style:font-name-complex="Times New Roman1" style:font-size-complex="14pt" style:font-weight-complex="bold" text:display="none"/>
    </style:style>
    <style:style style:name="T20" style:family="text">
      <style:text-properties fo:color="#000000" style:font-name="Times New Roman" fo:font-size="14pt" fo:font-weight="bold" style:font-size-asian="14pt" style:language-asian="ru" style:country-asian="RU" style:font-weight-asian="bold" style:font-name-complex="Times New Roman1" style:font-size-complex="14pt" style:font-weight-complex="bold" text:display="none"/>
    </style:style>
    <style:style style:name="T21" style:family="text">
      <style:text-properties fo:color="#000000" style:font-name="Times New Roman" fo:font-weight="bold" style:language-asian="ru" style:country-asian="RU" style:font-weight-asian="bold" style:font-name-complex="Times New Roman1" style:font-weight-complex="bold" text:display="none"/>
    </style:style>
    <style:style style:name="T22" style:family="text">
      <style:text-properties style:font-name-asian="Times New Roman1" style:language-asian="ru" style:country-asian="RU"/>
    </style:style>
    <style:style style:name="T23" style:family="text">
      <style:text-properties fo:language="ru" fo:country="RU"/>
    </style:style>
    <style:style style:name="T24" style:family="text">
      <style:text-properties style:font-name="Times New Roman"/>
    </style:style>
    <style:style style:name="T25" style:family="text">
      <style:text-properties style:font-name="Times New Roman" fo:language="ru" fo:country="RU"/>
    </style:style>
    <style:style style:name="T26" style:family="text">
      <style:text-properties style:font-name="Times New Roman" fo:font-size="14pt" style:font-size-asian="14pt" style:font-size-complex="14pt"/>
    </style:style>
    <style:style style:name="T27" style:family="text">
      <style:text-properties style:font-name="Times New Roman" fo:font-size="14pt" fo:language="ru" fo:country="RU"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Федеральное казенное образовательное учреждение</text:span></text:p>
      <text:p text:style-name="P3"><text:span text:style-name="T1"><text:s/>высшего образования</text:span></text:p>
      <text:p text:style-name="P3"><text:span text:style-name="T1">«Кузбасский институт<text:line-break/> Федеральной службы исполнения наказаний»</text:span></text:p>
      <text:p text:style-name="P4"/>
      <text:p text:style-name="P5"/>
      <text:p text:style-name="P5"/>
      <text:p text:style-name="P12"><text:span text:style-name="T3">Кафедра Уголовно-исполнительного права и криминологии</text:span></text:p>
      <text:p text:style-name="P18"/>
      <text:p text:style-name="P18"/>
      <text:p text:style-name="P18"/>
      <text:p text:style-name="P18"/>
      <text:p text:style-name="P16"><text:span text:style-name="T7">Курсовая работа</text:span></text:p>
      <text:p text:style-name="P16"><text:span text:style-name="T8"/></text:p>
      <text:p text:style-name="P16"><text:span text:style-name="T8"/></text:p>
      <text:p text:style-name="P12"><text:span text:style-name="T8">по дисциплине: </text:span><text:span text:style-name="T10">Уголовно-исполнительное право</text:span></text:p>
      <text:p text:style-name="P14"/>
      <text:p text:style-name="P15"/>
      <text:p text:style-name="P15"/>
      <text:p text:style-name="P12"><text:span text:style-name="T11">Тема: </text:span><text:span text:style-name="T4">Раздельное содержание осужденных к лишению свободы в исправительных учреждениях</text:span></text:p>
      <text:p text:style-name="P13"/>
      <text:p text:style-name="P13"/>
      <text:p text:style-name="P19"/>
      <text:p text:style-name="P20"><text:span text:style-name="T9">Выполнил: курсант 3 курса 2 взвода </text:span></text:p>
      <text:p text:style-name="P20"><text:span text:style-name="T9">УСП ФПД</text:span></text:p>
      <text:p text:style-name="P21"><text:span text:style-name="T9">ря</text:span><text:bookmark text:name="_GoBack"/><text:span text:style-name="T9">довой внутренней службы</text:span></text:p>
      <text:p text:style-name="P22"><text:span text:style-name="T9">Юдакова Елена Владимировна</text:span></text:p>
      <text:p text:style-name="P25"/>
      <text:p text:style-name="P23"><text:span text:style-name="T9">Научный руководитель:</text:span></text:p>
      <text:p text:style-name="P22"><text:span text:style-name="T9">преподаватель кафедры УИПик, </text:span></text:p>
      <text:p text:style-name="P23"><text:span text:style-name="T9">подполковник внутренней службы</text:span></text:p>
      <text:p text:style-name="P23"><text:span text:style-name="T9">Коростылева Ольга Васильевна</text:span></text:p>
      <text:p text:style-name="P19"/>
      <text:p text:style-name="P19"/>
      <text:p text:style-name="P24"><text:span text:style-name="T9">Дата защиты: «___»___________ 2019 г.<text:tab/><text:tab/></text:span></text:p>
      <text:p text:style-name="P20"><text:span text:style-name="T9">Оценка:___________________________</text:span></text:p>
      <text:p text:style-name="P26"/>
      <text:p text:style-name="P26"/>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57"><text:span text:style-name="T12">г. Новокузнецк 2019 г</text:span></text:p>
      <text:p text:style-name="P56"><text:soft-page-break/><text:span text:style-name="T14">ОГЛАВЛЕНИЕ</text:span></text:p>
      <text:p text:style-name="P58"><text:a xlink:type="simple" xlink:href="#__RefHeading__1450_1286539278"><text:span text:style-name="T1">Введение<text:tab/>2</text:span></text:a></text:p>
      <text:p text:style-name="P58"><text:a xlink:type="simple" xlink:href="#__RefHeading__1452_1286539278"><text:span text:style-name="T1">ГЛАВА 1. СТАНОВЛЕНИЕ И РАЗВИТИЕ ИНСТИТУТА РАЗДЕЛЬНОГО СОДЕРЖАНИЯ ОСУЖДЕННЫХ<text:tab/>4</text:span></text:a></text:p>
      <text:p text:style-name="P58"><text:a xlink:type="simple" xlink:href="#__RefHeading__1454_1286539278"><text:span text:style-name="T1">1.1. Принцип раздельного содержания осужденных в отечественном законодательстве<text:tab/>4</text:span></text:a></text:p>
      <text:p text:style-name="P58"><text:a xlink:type="simple" xlink:href="#__RefHeading__1456_1286539278"><text:span text:style-name="T1">1.2. Принцип раздельного содержания осужденных в международном праве<text:tab/>9</text:span></text:a></text:p>
      <text:p text:style-name="P58"><text:a xlink:type="simple" xlink:href="#__RefHeading__1458_1286539278"><text:span text:style-name="T1">ГЛАВА 2. ИНСТИТУТ РАЗДЕЛЬНОГО СОДЕРЖАНИЯ В МЕСТАХ ЛИШЕНИЯ СВОБОДЫ КАК ОДНО ИЗ ТРЕБОВАНИЙ ОБЕСПЕЧЕНИЯ РЕЖИМА<text:tab/>16</text:span></text:a></text:p>
      <text:p text:style-name="P58"><text:a xlink:type="simple" xlink:href="#__RefHeading__1460_1286539278"><text:span text:style-name="T1">2.1.Особенности раздельного содержания в зависимости от вида исправительного учреждения<text:tab/>16</text:span></text:a></text:p>
      <text:p text:style-name="P58"><text:a xlink:type="simple" xlink:href="#__RefHeading__1462_1286539278"><text:span text:style-name="T1">2.2. Раздельное содержание разных категорий осужденных как перспективное направление совершенствования уголовно-исполнительного законодательства<text:tab/>20</text:span></text:a></text:p>
      <text:p text:style-name="P58"><text:a xlink:type="simple" xlink:href="#__RefHeading__1464_1286539278"><text:span text:style-name="T1">Заключение<text:tab/>28</text:span></text:a></text:p>
      <text:p text:style-name="P58"><text:span text:style-name="T27">Список использованных источников</text:span><text:a xlink:type="simple" xlink:href="#__RefHeading__1466_1286539278"><text:span text:style-name="T27"><text:tab/>31</text:span></text:a></text:p>
      <text:p text:style-name="P55"><text:a xlink:type="simple" xlink:href="#_Toc529219559" text:style-name="Internet_20_link" text:visited-style-name="Visited_20_Internet_20_Link"><text:span text:style-name="T15"/></text:a></text:p>
      <text:p text:style-name="P29"/>
      <text:p text:style-name="P29"/>
      <text:p text:style-name="P29"/>
      <text:p text:style-name="P29"/>
      <text:p text:style-name="P29"/>
      <text:p text:style-name="P29"/>
      <text:p text:style-name="P29"/>
      <text:p text:style-name="P6"/>
      <text:list xml:id="list4615777197094332084" text:style-name="Outline">
        <text:list-item>
          <text:h text:style-name="Heading_20_1" text:outline-level="1"><text:soft-page-break/></text:h>
        </text:list-item>
        <text:list-item>
          <text:h text:style-name="Heading_20_1" text:outline-level="1"/>
        </text:list-item>
        <text:list-item>
          <text:h text:style-name="Heading_20_1" text:outline-level="1"/>
        </text:list-item>
        <text:list-item>
          <text:h text:style-name="Heading_20_1" text:outline-level="1"><text:bookmark-start text:name="__RefHeading__1450_1286539278"/><text:bookmark-start text:name="_Toc529219559"/>Введение<text:bookmark-end text:name="__RefHeading__1450_1286539278"/><text:bookmark-end text:name="_Toc529219559"/></text:h>
        </text:list-item>
      </text:list>
      <text:p text:style-name="P35"/>
      <text:p text:style-name="P37"><text:span text:style-name="T12">Актуальность темы исследования заключается в том, что в XXI веке для создания в Российской Федерации демократического правового государства усилия законодателя должны быть направлены в первую очередь на юридическое закрепление концепции приоритетной защиты прав и свобод человека и гражданина. В соответствии с Конституцией Российской Федерации принцип равенства всех перед законом и судом должен быть одним из основных принципов, применяемых в целях соблюдения прав человека в уголовно-исполнительной системе.</text:span></text:p>
      <text:p text:style-name="P37"><text:span text:style-name="T12"><text:s/>В первую очередь, должны заслуживать уважения правовые нормы уголовно-исполнительного законодательства, при соблюдении которых должен существовать определенный стимул для законопослушного поведения и дифференциации условий отбывания наказаний различными категориями осужденных.</text:span></text:p>
      <text:p text:style-name="P37"><text:span text:style-name="T12">Дифференциация – это разделение, расчленение целого на различные части, формы и ступени. Дифференциация применима к разделению различных категорий людей. </text:span></text:p>
      <text:p text:style-name="P37"><text:span text:style-name="T14">Объект исследования</text:span><text:span text:style-name="T13"> - общественные отношения, регулирующие раздельное содержание осуждённых к лишению свободы в исправительных учреждениях</text:span></text:p>
      <text:p text:style-name="P33"><text:span text:style-name="T14">Предмет исследования</text:span><text:span text:style-name="T13"> определяется его объектом и включает в себя действующее уголовно-исполнительное законодательство Российской Федерации, регулирующее вопросы регулирования раздельного содержания осуждённых к лишению свободы в исправительных учреждениях.</text:span></text:p>
      <text:p text:style-name="P33"><text:soft-page-break/><text:span text:style-name="T14">Цель исследования</text:span><text:span text:style-name="T13"> - это изучение раздельного содержания осуждённых к лишению свободы в исправительных учреждениях.</text:span></text:p>
      <text:p text:style-name="P34"><text:span text:style-name="T13">Задачи исследования:</text:span></text:p>
      <text:list xml:id="list1114360037714542814" text:style-name="L1">
        <text:list-item>
          <text:p text:style-name="P10"><text:span text:style-name="T13">Рассмотрение принципа раздельного содержания осужденных в отечественном законодательстве;</text:span></text:p>
        </text:list-item>
        <text:list-item>
          <text:p text:style-name="P10"><text:span text:style-name="T13">Изучение принципа раздельного содержания осужденных в международном праве<text:tab/>;</text:span></text:p>
        </text:list-item>
        <text:list-item>
          <text:p text:style-name="P10"><text:span text:style-name="T13"><text:s/>Определение особенностей раздельного содержания в зависимости от вида исправительного учреждения<text:tab/>;</text:span></text:p>
        </text:list-item>
        <text:list-item>
          <text:p text:style-name="P10"><text:span text:style-name="T13"><text:s/>Исследование раздельного содержания разных категорий осужденных как перспективного направления совершенствования уголовно-исполнительного законодательства<text:tab/>.</text:span></text:p>
        </text:list-item>
      </text:list>
      <text:p text:style-name="P33"><text:span text:style-name="T14">Теоретической основой</text:span><text:span text:style-name="T13"> исследования явились научные труды следующих ученых – правоведов:</text:span> <text:span text:style-name="T13">Авдеева Е.В., Бочкарев В.В., Возжанникова И.Г., <text:s/>Волженкин Б.В., Горбань Д.В., Зинин Г.Ю., Койл Э., Рожков С. А., <text:s/>Савушкин С. М., Тепляшин П. В., Усеев Р.З., Уткин В. А., Шеслер А.В., Шеслер С.С. </text:span></text:p>
      <text:p text:style-name="P9"><text:span text:style-name="T13"><text:s text:c="10"/></text:span><text:span text:style-name="T14">Нормативную базу</text:span><text:span text:style-name="T13"> исследования составили международные правовые акты, Конституция Российской Федерации, Уголовно-исполнительный Кодекс РФ, международное законодательство в сфере исполнения наказаний.</text:span></text:p>
      <text:p text:style-name="P54"><text:span text:style-name="T14">Методологическую основу</text:span><text:span text:style-name="T13"> исследования составили общенаучный диалектический метод познания правовой действительности, а также историко-юридический, сравнительно-правовой, формально-логический и др.</text:span></text:p>
      <text:p text:style-name="P54"><text:span text:style-name="T14">Структура данной курсовой работы </text:span><text:span text:style-name="T13"><text:s/>состоит из введения, двух глав, включающих четыре параграфа, заключения и библиографического списка.</text:span></text:p>
      <text:p text:style-name="P30"/>
      <text:p text:style-name="P30"/>
      <text:p text:style-name="P30"/>
      <text:p text:style-name="P30"/>
      <text:p text:style-name="P30"/>
      <text:p text:style-name="P30"><text:soft-page-break/></text:p>
      <text:p text:style-name="P30"/>
      <text:p text:style-name="P30"/>
      <text:p text:style-name="P8"/>
      <text:list xml:id="list36495982" text:continue-list="list4615777197094332084" text:style-name="Outline">
        <text:list-item>
          <text:h text:style-name="Heading_20_1" text:outline-level="1"><text:bookmark-start text:name="__RefHeading__1452_1286539278"/><text:bookmark-start text:name="_Toc529219560"/>ГЛАВА 1. СТАНОВЛЕНИЕ И РАЗВИТИЕ ИНСТИТУТА РАЗДЕЛЬНОГО СОДЕРЖАНИЯ ОСУЖДЕННЫХ<text:bookmark-end text:name="__RefHeading__1452_1286539278"/><text:bookmark-end text:name="_Toc529219560"/></text:h>
        </text:list-item>
        <text:list-item>
          <text:h text:style-name="Heading_20_1" text:outline-level="1"><text:bookmark-start text:name="__RefHeading__1454_1286539278"/><text:bookmark-start text:name="_Toc529219561"/>1.1. Принцип раздельного содержания осужденных в отечественном законодательстве<text:bookmark-end text:name="__RefHeading__1454_1286539278"/><text:bookmark-end text:name="_Toc529219561"/></text:h>
        </text:list-item>
      </text:list>
      <text:p text:style-name="P30"/>
      <text:p text:style-name="P33"><text:span text:style-name="T13">В настоящее время необходимо научное обоснование норм отечественного законодательства в  вопросах дифференциации осужденных к лишению свободы и на ее основе выработка комплекса критериев для их последующей классификации. </text:span></text:p>
      <text:p text:style-name="P33"><text:span text:style-name="T13">П.В. Тепляшин отмечал, что в основу реформы уголовно-исполнительной системы России было положено внедрение принципа строгого соблюдения идеи сепарации, т. е. раздельного содержания лиц с разной степенью общественной опасности. По его мнению, данный принцип будет отражать классификацию осужденных не только при назначении вида исправительного учреждения, но и в процессе исполнения наказания путем расширения видов режима отбывания наказания</text:span><text:note text:id="ftn1" text:note-class="footnote"><text:note-citation>1</text:note-citation><text:note-body><text:p text:style-name="P65"><text:span text:style-name="footnote_20_reference"><text:span text:style-name="T5"/></text:span><text:span text:style-name="T5"> Тепляшин П. В. Федеральная целевая программа «Развитие уголовно-исполнительной системы (2007–2016  гг.)» в свете международных пенитенциарных стандартов и реформы отечественной уголовно-исполнительной системы // Научный вестник Омской академии МВД России. 2010. № 3 (38).-с.19</text:span></text:p></text:note-body></text:note><text:span text:style-name="T13">.</text:span></text:p>
      <text:p text:style-name="P33"><text:span text:style-name="T13">Одной из причин, по которой институт дифференциации осужденных к лишению свободы нуждается в совершенствовании, является увеличение числа преступлений, совершаемых в исправительных учреждениях, и злостных нарушений установленного порядка отбывания наказаний. Общее число зарегистрированных преступлений среди лиц, содержащихся в исправительных колониях, за 2015 г. составило 838. </text:span></text:p>
      <text:p text:style-name="P33"><text:soft-page-break/><text:span text:style-name="T13">В 2014 г. было совершено 754 преступления, и это в условиях уменьшения числа осужденных к лишению свободы. Также было зарегистрировано 23 946 злостных нарушений установленного порядка отбывания наказаний, что на 12,9% выше, чем во втором полугодии 2014 г.</text:span><text:note text:id="ftn2" text:note-class="footnote"><text:note-citation>2</text:note-citation><text:note-body><text:p text:style-name="P66"><text:span text:style-name="footnote_20_reference"><text:span text:style-name="T5"/></text:span><text:span text:style-name="T5"> Основные показатели деятельности уголовно-исполнительной системы ФСИН России. Январь- декабрь 2015 г. Информационно-аналитический сборник. Тверь, 2016. –с.55</text:span></text:p></text:note-body></text:note><text:span text:style-name="T13">. </text:span></text:p>
      <text:p text:style-name="P33"><text:span text:style-name="T13">Для размещения каждой классификационной группы осужденных в наиболее подходящем для работы с ней помещении, секции или отдельной камере, в пределах одного исправительного учреждения, а также в целях изменения уровня преступности в стране система дифференциации осужденных должна быть гибкой и адаптированной к возможностям отдельных исправительных учреждений и всей уголовно-исполнительной системы Российской Федерации. </text:span></text:p>
      <text:p text:style-name="P33"><text:span text:style-name="T13">С учетом изменений, внесенных 23 сентября 2015  г. в Концепцию развития уголовно-исполнительной системы Российской Федерации до 2020  г. </text:span><text:note text:id="ftn3" text:note-class="footnote"><text:note-citation>3</text:note-citation><text:note-body><text:p text:style-name="P67"><text:span text:style-name="footnote_20_reference"><text:span text:style-name="T5"/></text:span><text:span text:style-name="T5"> О Концепции развития уголовно-исполнительной системы Российской Федерации до 2020 года: распоряжение Правительства РФ от 14 октября 2010 г. № 1772-р (ред. от 23.09.2015) // Собрание законодательства Российской Федерации. 2010. № 43, ст. 5544.</text:span></text:p></text:note-body></text:note><text:span text:style-name="T13">(далее — Концепция 2020), государство отказалось от перехода на тюремную систему. В связи с этим необходимо рассматривать возможность дальнейшего применения международных стандартов исполнения наказания в контексте функционирования «колонистской» системы, в рамках которой будут развиваться тюремные начала (ПКТ, ЕПКТ, ШИЗО). </text:span></text:p>
      <text:p text:style-name="P33"><text:span text:style-name="T13">Одной из основных целей Концепции 2020 является совершенствование деятельности учреждений и органов, исполняющих наказания, с учетом международных стандартов. В  связи с этим представляется необходимым проведение анализа основных положений международных актов в области дифференциации осужденных. В вопросах разбивки осужденных по категориям отмечается, что различные категории заключенных содержатся в раздельных учреждениях или в разных частях </text:span><text:soft-page-break/><text:span text:style-name="T13">одного и того же учреждения, с учетом их пола, возраста, предшествующей судимости, юридических причин их заключения и предписанного вида режима.</text:span></text:p>
      <text:p text:style-name="P33"><text:span text:style-name="T13">Нам представляется, что возможно обеспечивать должную изоляцию несовершеннолетних осужденных в случае содержания их вместе со взрослыми. А с учетом географических и финансовых аспектов (которым международные стандарты уделяют должное внимание) считаем необходимым рассмотрение таких перспектив. </text:span></text:p>
      <text:p text:style-name="P33"><text:span text:style-name="T13">В. А. Уткин отмечает, что количество осужденных в воспитательных колониях России сократилось в девять раз</text:span><text:note text:id="ftn4" text:note-class="footnote"><text:note-citation>4</text:note-citation><text:note-body><text:p text:style-name="P68"><text:span text:style-name="footnote_20_reference"><text:span text:style-name="T5"/></text:span><text:span text:style-name="T5"> Уткин В. А. «Мультирежимные» исправительные учреждения: реальность и перспективы // Вестник Кузбасского института. 2014. № 4 (21). – с.15</text:span></text:p></text:note-body></text:note><text:span text:style-name="T13">. В 2003 г. их было 16 491 человек, в 2008 г. — 8550, в 2013 г. — 1983 человека. На 1 февраля 2017 г. в 24 воспитательных колониях содержалось 1663 осужденных</text:span><text:note text:id="ftn5" text:note-class="footnote"><text:note-citation>5</text:note-citation><text:note-body><text:p text:style-name="P69"><text:span text:style-name="footnote_20_reference"><text:span text:style-name="T5"/></text:span><text:span text:style-name="T5">   Официальный сайт ФСИН России. URL: http://фсин.рф/structure/inspector/iao/statistika/Kratkaya%20har-ka%20UIS/ (дата обращения: 21.10.2018).</text:span></text:p></text:note-body></text:note><text:span text:style-name="T13">.</text:span></text:p>
      <text:p text:style-name="P33"><text:span text:style-name="T13">Необходимо отметить, что из 24 воспитательных колоний всего две предназначены для содержания несовершеннолетних осужденных женского пола, которые расположены в Томской и Белгородской областях.</text:span></text:p>
      <text:p text:style-name="P33"><text:span text:style-name="T13">Несовершеннолетним осужденным женского пола приходится преодолевать расстояния в тысячи километров, что затрудняет (если не делает невозможным) встречи с родственниками и друзьями. </text:span></text:p>
      <text:p text:style-name="P33"><text:span text:style-name="T13">Происходящее сокращение общей численности воспитательных колоний продолжает усугублять данную ситуацию. В 2010 г. число воспитательных колоний составляло 62, а в настоящее время, как отмечалось выше, всего 24 </text:span><text:span text:style-name="T17">воспитательных колонии</text:span><text:note text:id="ftn6" text:note-class="footnote"><text:note-citation>6</text:note-citation><text:note-body><text:p text:style-name="P70"><text:span text:style-name="footnote_20_reference"><text:span text:style-name="T5"/></text:span><text:span text:style-name="T5"> URL: http://фсин.рф/structure/inspector/iao/statistika/Xar-ka%20v%20VK/ (дата обращения: 21.10.2018).</text:span></text:p></text:note-body></text:note><text:span text:style-name="T13">. </text:span></text:p>
      <text:p text:style-name="P33"><text:span text:style-name="T13">В данном аспекте считаем целесообразным содержать несовершеннолетних осужденных в колониях для взрослых в изолированных </text:span><text:soft-page-break/><text:span text:style-name="T13">участках, что не будет нарушать их прав и позволит отбывать наказание в своих регионах (согласно ст.  73 УИК)</text:span><text:note text:id="ftn7" text:note-class="footnote"><text:note-citation>7</text:note-citation><text:note-body><text:p text:style-name="P71"><text:span text:style-name="footnote_20_reference"><text:span text:style-name="T5"/></text:span><text:span text:style-name="T5"> Уголовно-исполнительный кодекс Российской Федерации от 08.01.1997 N 1-ФЗ (ред. от 02.12.2019) // Российская газета, N 9, 16.01.1997.</text:span></text:p></text:note-body></text:note><text:span text:style-name="T13">. Это даст им возможность сохранять социально полезные связи, а в регионах, где есть воспитательные колонии, проводить на базе этих учреждений эксперименты по дифференциации осужденных, так как в большинстве случаев они предназначены для содержания большего числа осужденных. Данные предложения позволят улучшить правовой статус осужденных и будут выглядеть более выгодно с позиции экономического и организационного обоснования. Произойдет существенное уменьшение затрат на этапирование осужденных, так как большинство осужденных отбывают наказания в других субъектах РФ, а воспитательных колоний для несовершеннолетних осужденных женского пола всего две. Жалобы на нарушение ст. 73 УИК РФ поступают даже от бывших сотрудников правоохранительных органов, осужденных к лишению свободы.</text:span></text:p>
      <text:p text:style-name="P33"><text:span text:style-name="T13">Как отмечалось выше, одной из целей классификации осужденных является отделение заключенных от тех, кто в силу преступного прошлого или черт характера грозит оказать на них плохое влияние. </text:span></text:p>
      <text:list xml:id="list36487306" text:continue-numbering="true" text:style-name="Outline">
        <text:list-item>
          <text:h text:style-name="Heading_20_1" text:outline-level="1"><text:bookmark-start text:name="__RefHeading__1456_1286539278"/><text:bookmark-start text:name="_Toc529219562"/>1.2. Принцип раздельного содержания осужденных в международном праве<text:bookmark-end text:name="__RefHeading__1456_1286539278"/><text:bookmark-end text:name="_Toc529219562"/></text:h>
        </text:list-item>
      </text:list>
      <text:p text:style-name="P28"/>
      <text:p text:style-name="P33"><text:span text:style-name="T13">Характер международного сотрудничества в советский период имел сугубо политико-прагматичный характер, а исправительно-трудовая политика формировалась без соответствующего учета международного опыта в этой сфере. Значение международных стандартов обращения с осужденными фактически игнорировалось.</text:span><text:note text:id="ftn9" text:note-class="footnote"><text:note-citation>8</text:note-citation><text:note-body><text:p text:style-name="P72"><text:span text:style-name="footnote_20_reference"><text:span text:style-name="T5"/></text:span><text:span text:style-name="T5"> Тепляшин П. В. Ретроспективные основы и современные проблемы влияния международных пенитенциарных стандартов и правил на уголовно-исполнительное законодательство России // Юридическая наука и правоохранительная практика. 2011. № 1; Савушкин С. М. Международные стандарты в области дифференциации осужденных к лишению свободы//Научный вестник Омской академии МВД России № 2(65), 2017 –с.19</text:span></text:p></text:note-body></text:note><text:span text:style-name="T13"> </text:span></text:p>
      <text:p text:style-name="P33"><text:span text:style-name="T13">С.А. Рожков отмечал, что до конца 1980-х  гг. советская исправительно-трудовая система была закрыта от международных стандартов обращения с </text:span><text:soft-page-break/><text:span text:style-name="T13">осужденными</text:span><text:note text:id="ftn10" text:note-class="footnote"><text:note-citation>9</text:note-citation><text:note-body><text:p text:style-name="P73"><text:span text:style-name="footnote_20_reference"><text:span text:style-name="T5"/></text:span><text:span text:style-name="T5"> Рожков С. А. Международные стандарты обращения с осужденными и уголовно-исполнительное законодательство РФ // Вестник Пермского университета. 2009. Вып. 1 (3). –с.128</text:span></text:p></text:note-body></text:note><text:span text:style-name="T13">. Сотрудничество с мировым сообществом стало актуальным и необходимым направлением в борьбе с преступностью, одна из специфических форм которого — выработка международно-правовых стандартов в области исполнения наказания, а также в вопросах дифференциации осужденных.</text:span></text:p>
      <text:p text:style-name="P33"><text:span text:style-name="T13"><text:s/>Проблемы дифференциации осужденных к лишению свободы являются объектом внимания. Организации Объединенных Наций, а принятые ею документы служат источниками при разработке национального законодательства в области исполнения наказания в виде лишения свободы.</text:span></text:p>
      <text:p text:style-name="P33"><text:span text:style-name="T13">Правовой анализ международных стандартов в сфере исполнения наказаний позволяет судить об основных направлениях и отдельных аспектах в пенитенциарной сфере. Национальные особенности требуют создания научно обоснованного баланса реализации международных стандартов и норм отечественного законодательства в сфере дифференциации осужденных к лишению свободы. </text:span></text:p>
      <text:p text:style-name="P33"><text:span text:style-name="T13">В связи со вступлением в Совет Европы Российская Федерация взяла на себя обязательства по приведению национального законодательства в соответствие с международными стандартами и нормами в области соблюдения прав человека. </text:span></text:p>
      <text:p text:style-name="P33"><text:span text:style-name="T13">В настоящее время необходимо научное обоснование баланса реализации международных стандартов и норм отечественного законодательства в  вопросах дифференциации осужденных к лишению свободы и на ее основе выработка комплекса критериев для их последующей классификации. </text:span></text:p>
      <text:p text:style-name="P33"><text:soft-page-break/><text:span text:style-name="T13">Минимальные стандартные правила ООН в отношении обращения с заключенными (Правила Манделы 2015 г.) указывают на то, что мужчин и женщин следует по возможности содержать в раздельных учреждениях; если же мужчины и женщины содержатся в одном и том же учреждении, то женщин следует размещать в полностью отдельных участках; лиц, осужденных за невыполнение долговых обязательств, и других осужденных по гражданским делам следует помещать отдельно от лиц, совершивших уголовное преступление; неосужденных лиц следует помещать отдельно от осужденных; малолетних правонарушителей следует содержать отдельно от взрослых</text:span><text:note text:id="ftn11" text:note-class="footnote"><text:note-citation>10</text:note-citation><text:note-body><text:p text:style-name="P74"><text:span text:style-name="footnote_20_reference"><text:span text:style-name="T5"/></text:span><text:span text:style-name="T5"> Минимальные стандартные правила Организации Объединенных Наций в отношении обращения с заключенными (Правила Манделы). 21 мая 2015 года.</text:span></text:p></text:note-body></text:note><text:span text:style-name="T13">. </text:span></text:p>
      <text:p text:style-name="P33"><text:span text:style-name="T13">Следует отметить, что международные стандарты не запрещают содержание в одних исправительных учреждениях разных категорий осужденных, в том числе и мужчин совместно с женщинами. Оговаривается, что они должны отбывать наказание в разных частях таких учреждений. Международные стандарты учитывают дороговизну содержания осужденных в отдельных учреждениях и географические особенности каждого государства. </text:span></text:p>
      <text:p text:style-name="P33"><text:span text:style-name="T13">В некоторых странах считается, что численность контингента в таких тюремных учреждениях не должна превышать 500 человек. В большинстве европейских стран данный показатель выдерживается. В открытых тюремных учреждениях следует содержать как можно меньше заключенных.</text:span></text:p>
      <text:p text:style-name="P33"><text:span text:style-name="T13">В правилах закрепляются цели классификации: — отделение заключенных от тех, кто в силу своего преступного прошлого или черт характера грозит оказать на них плохое влияние; — разделение заключенных на категории, облегчающее работу с ними в целях их возвращения к жизни в обществе. Правила позволяют вести работу с разными категориями </text:span><text:soft-page-break/><text:span text:style-name="T13">заключенных по мере возможности в разных тюремных учреждениях или же в разных отделениях одного и того же тюремного учреждения. </text:span></text:p>
      <text:p text:style-name="P33"><text:span text:style-name="T13">На региональном уровне были приняты Европейские пенитенциарные правила</text:span><text:note text:id="ftn12" text:note-class="footnote"><text:note-citation>11</text:note-citation><text:note-body><text:p text:style-name="P75"><text:span text:style-name="footnote_20_reference"><text:span text:style-name="T5"/></text:span><text:span text:style-name="T5"> <text:s/>Европейские пенитенциарные правила// Рекомендация № Rec  (2006) </text:span></text:p></text:note-body></text:note><text:span text:style-name="T13">, задача которых — оказать методологическую помощь персоналу учреждений, исполняющих наказание в виде лишения свободы. В то же время Правила предназначались для подготовки и принятия положений национального уголовно-исполнительного законодательства.</text:span></text:p>
      <text:p text:style-name="P33"><text:span text:style-name="T13"><text:s/>Европейские тюремные правила, по сравнению с  Минимальными стандартными правилами ООН, более подробно формируют основные направления и цели осуществления режимов исполнения (отбывания) лишения свободы. В минимальные сроки после приема определяется режим содержания заключенного и степень опасности заключенного, которые позволяют провести качественную дифференциацию осужденных. </text:span></text:p>
      <text:p text:style-name="P33"><text:span text:style-name="T13">Минимальные стандартные правила ООН, касающиеся отправления правосудия в отношении несовершеннолетних (Пекинские правила)</text:span><text:note text:id="ftn13" text:note-class="footnote"><text:note-citation>12</text:note-citation><text:note-body><text:p text:style-name="P76"><text:span text:style-name="footnote_20_reference"><text:span text:style-name="T5"/></text:span><text:span text:style-name="T5"> Минимальные стандартные правила Организации Объединенных Наций, касающиеся отправления правосудия в отношении несовершеннолетних (Пекинские правила). Приняты резолюцией Генеральной Ассамблеи ООН 40/33 от 10 декабря 1985 г.</text:span></text:p></text:note-body></text:note><text:span text:style-name="T13">, применяются к несовершеннолетним правонарушителям беспристрастно, без каких-либо различий в отношении, например, расы, цвета кожи, пола, языка, вероисповедания, политических или иных убеждений, национального или социального происхождения, имущественного, сословного или иного положения. </text:span></text:p>
      <text:p text:style-name="P33"><text:span text:style-name="T13">Несовершеннолетние, содержащиеся под стражей до суда, должны помещаться отдельно от взрослых, а также в специальном учреждении или в специальном отделении учреждения, где содержатся также и взрослые. В правилах отмечается, что помещение несовершеннолетнего в какое-либо исправительное учреждение всегда должно быть крайней мерой, применяемой в течение минимально необходимого срока. Предпочтение должно отдаваться «открытым» учреждениям перед «закрытыми». Кроме </text:span><text:soft-page-break/><text:span text:style-name="T13">того, все учреждения должны быть исправительного или образовательного типа, а не тюремного. </text:span></text:p>
      <text:p text:style-name="P33"><text:span text:style-name="T13">В некоторых странах существуют специальные правила обращения с молодыми совершеннолетними, которые находятся на попечительстве тюремной администрации. В ряде стран заключенных до  21  года не содержат вместе с лицами в возрасте. В других странах (например, в Японии) этот возраст продлен до 24 лет. Цель такого разделения заключается в том, чтобы уделить особое внимание необходимости образования и развития молодых заключенных и предотвратить неблагоприятное влияние взрослых и более опытных правонарушителей</text:span><text:note text:id="ftn14" text:note-class="footnote"><text:note-citation>13</text:note-citation><text:note-body><text:p text:style-name="P77"><text:span text:style-name="footnote_20_reference"><text:span text:style-name="T5"/></text:span><text:span text:style-name="T5"> Койл Э. Подход к управлению тюрьмой с позиций прав человека. Международный центр тюремных исследований (МЦТИ). Лондон, 2015. –с.126. </text:span></text:p></text:note-body></text:note><text:span text:style-name="T13">. </text:span></text:p>
      <text:p text:style-name="P33"><text:span text:style-name="T13">Между тем в п. 59 Правил Организации Объединенных Наций, касающихся защиты несовершеннолетних, лишенных свободы</text:span><text:note text:id="ftn15" text:note-class="footnote"><text:note-citation>14</text:note-citation><text:note-body><text:p text:style-name="P78"><text:span text:style-name="footnote_20_reference"><text:span text:style-name="T5"/></text:span><text:span text:style-name="T5"> Резолюция Генеральной Ассамблеи ООН от 14 декабря 1990 г. № 45/113 «Правила Организации Объединенных Наций, касающиеся защиты несовершеннолетних, лишенных свободы»</text:span></text:p></text:note-body></text:note><text:span text:style-name="T13">, отмечается, что несовершеннолетним следует разрешать покидать исправительное учреждение для посещения дома и встречи с семьей. В нашем случае это является не совсем возможным. Тем самым данный пункт международных стандартов не реализуется. </text:span></text:p>
      <text:p text:style-name="P33"><text:span text:style-name="T13">Представляется актуальным рассмотреть понятие «опасный преступник» и критерии, на основании которых производится отделение данной категории осужденных от общей массы. </text:span></text:p>
      <text:p text:style-name="P33"><text:span text:style-name="T13">В 1982 г. Комитет министров Совета Европы принял Рекомендацию относительно содержания под стражей и обращения с опасными заключенными</text:span><text:note text:id="ftn16" text:note-class="footnote"><text:note-citation>15</text:note-citation><text:note-body><text:p text:style-name="P79"><text:span text:style-name="footnote_20_reference"><text:span text:style-name="T5"/></text:span><text:span text:style-name="T5"> Рекомендация No (82) 17 Комитета министров совета Европы «Относительно системы заключения и обращения с опасными преступниками» (Принята 24.09.1982)</text:span></text:p></text:note-body></text:note><text:span text:style-name="T13">. Отмечалось, что в случае необходимости опасные преступники должны содержаться в пенитенциарных учреждениях, расположенных далеко от места, где преступные организации имеют сильное </text:span><text:soft-page-break/><text:span text:style-name="T13">присутствие. Эти опасные преступники не должны быть в состоянии вести преступную деятельность, находясь в заключении (например, они не должны иметь возможность передавать приказы своим сообщникам которые находятся за пределами исправительного учреждения). </text:span></text:p>
      <text:p text:style-name="P33"><text:span text:style-name="T13">Под опасным преступником понимается осужденный за тяжкое или особо тяжкое преступление сексуального или насильственного характера, который представляет риск совершения повторных преступлений против личности. Правила отмечают, что при выявлении критериев для определения опасного преступника следует учитывать, что эта группа является небольшим меньшинством от общей численности осужденных, которая ставит под угрозу общественную безопасность. </text:span></text:p>
      <text:p text:style-name="P33"><text:span text:style-name="T13">В рекомендациях закреплены принципы оценки рисков при прогнозировании опасности, а именно: </text:span></text:p>
      <text:p text:style-name="P33"><text:span text:style-name="T13">1)  оценка должна определяться уровнем риска и быть соразмерной тяжести потенциального исхода; </text:span></text:p>
      <text:p text:style-name="P33"><text:span text:style-name="T13">2) оценка риска должна включать подробный анализ предыдущих моделей поведения, исторических, личностных и ситуационных факторов, которые привели к преступлению и внесли свой вклад в личность осужденного; </text:span></text:p>
      <text:p text:style-name="P33"><text:span text:style-name="T13">3) оценка должна быть основана на лучшей достоверной информации;</text:span></text:p>
      <text:p text:style-name="P33"><text:span text:style-name="T13">4)  оценка риска должна определяться на основе фактических данных структурированной формы, включать соответствующие проверенные инструменты и профессиональное принятие решений; </text:span></text:p>
      <text:p text:style-name="P33"><text:span text:style-name="T13">5) лица, проводящие оценку риска, должны знать и четко указать ограничения оценки риска насилия и прогнозирования будущего поведения, особенно в долгосрочной перспективе. </text:span></text:p>
      <text:p text:style-name="P33"><text:span text:style-name="T13">Необходимо проводить четкое различие между рисками правонарушителя во внешнем мире и внутри тюрьмы. Эти два риска должны оцениваться отдельно. </text:span></text:p>
      <text:p text:style-name="P33"><text:soft-page-break/><text:span text:style-name="T13">Такие критерии должны включать доказательства предыдущего насилия, сексуальных преступлений, которые указывают на вероятность существенного и продолжающегося риска насилия или сексуальных преступлений, а также свидетельствует о неадекватности меньших мер, таких как отказ правонарушителя подчиниться требованиям режима. Длительный срок лишения свободы не может служить единственным критерием для определения преступника как опасного в этом смысле. </text:span></text:p>
      <text:p text:style-name="P33"><text:span text:style-name="T13">Личность осужденного необходимо оценивать, учитывая его общественную опасность. Общественную опасность осужденного можно рассматривать в ретроспективном аспекте, когда совершенное субъектом «преступление является основным критерием общественной опасности»</text:span><text:note text:id="ftn17" text:note-class="footnote"><text:note-citation>16</text:note-citation><text:note-body><text:p text:style-name="P80"><text:span text:style-name="footnote_20_reference"><text:span text:style-name="T5"/></text:span><text:span text:style-name="T5"> Филимонов В. Д. Общественная опасность личности преступника (предпосылки, содержание, критерии). Томск, 1970. - С.230</text:span></text:p></text:note-body></text:note><text:span text:style-name="T13">, и в перспективном аспекте, когда оценивается «возможность совершения нового преступления»</text:span><text:note text:id="ftn18" text:note-class="footnote"><text:note-citation>17</text:note-citation><text:note-body><text:p text:style-name="P81"><text:span text:style-name="footnote_20_reference"><text:span text:style-name="T5"/></text:span><text:span text:style-name="T5"> Волженкин  Б.  В. Общественная опасность преступника и основание уголовной ответственности // Правоведение. 1963. № 3.-с.90</text:span></text:p></text:note-body></text:note><text:span text:style-name="T13"> на основании изучения личности осужденного. </text:span></text:p>
      <text:p text:style-name="P33"><text:span text:style-name="T13">Как отмечает О. А. Михаль, отнесение конкретного преступления к той или иной категории предполагает установление в уголовном законе определенных юридических последствий совершенного преступления.</text:span></text:p>
      <text:p text:style-name="P33"><text:span text:style-name="T13">Одним из свойств категорий преступлений выступает особенность выделения конкретной группы преступлений, отличающая ее от других объемом общественной вредности</text:span><text:note text:id="ftn19" text:note-class="footnote"><text:note-citation>18</text:note-citation><text:note-body><text:p text:style-name="P82"><text:span text:style-name="footnote_20_reference"><text:span text:style-name="T5"/></text:span><text:span text:style-name="T5"> Михаль О. А. Характер и степень общественной опасности преступления // Научный вестник Омской академии МВД России. 2009. № 4 (35). </text:span></text:p></text:note-body></text:note><text:span text:style-name="T13">. Например, в соответствии с законодательством ФРГ при составлении прогноза поведения осужденного эксперт должен обладать достоверными фактическими знаниями о прошлых событиях из жизни осужденного. </text:span></text:p>
      <text:p text:style-name="P33"><text:span text:style-name="T13">Фактические данные должны браться из анализа детства, школьного этапа жизни, семейного положения, работы, образования, истории болезни, </text:span><text:soft-page-break/><text:span text:style-name="T13">финансовой ситуации, истории употребления наркотиков, досуга, криминальных наклонностей, самооценки, жизненных установок и т. д.</text:span><text:note text:id="ftn20" text:note-class="footnote"><text:note-citation>19</text:note-citation><text:note-body><text:p text:style-name="P38"><text:span text:style-name="footnote_20_reference"><text:span text:style-name="T5"/></text:span><text:span text:style-name="T5"> Кури Х. Криминологическое прогнозирование в отношении сексуальных и других опасных преступников. Опыт Германии // Криминология: вчера, сегодня, завтра. 2009. N 2(17)</text:span></text:p><text:p text:style-name="P64"/></text:note-body></text:note><text:span text:style-name="T13"> </text:span></text:p>
      <text:p text:style-name="P33"><text:span text:style-name="T13">В России опасность осужденного определяется исходя из совершенного преступления и его действий в исправительном учреждении: при постановке на профилактический учет, замене вида исправительного учреждения и  т.  д. </text:span></text:p>
      <text:p text:style-name="P33"><text:span text:style-name="T13">Таким образом, при прогнозировании поведения осужденных в ФРГ производится более глубокое изучение личности осужденного, что положительно сказывается на профилактике правонарушений. </text:span></text:p>
      <text:p text:style-name="P33"><text:span text:style-name="T13">Тем самым можно констатировать, что российские реалии оценки поведения осужденных в неполной мере отвечают требованиям принципов оценки рисков при прогнозировании опасности осужденных, закрепленным в  Рекомендации Комитета министров Совета Европы 1982 г. относительно содержания под стражей и обращения с опасными заключенными. Опасный преступник должен содержаться изолированно от других осужденных. </text:span></text:p>
      <text:p text:style-name="P33"><text:span text:style-name="T13">По нашему мнению, опасным преступником можно признать любого осужденного, отбывающего наказание в виде лишения свободы за тяжкие и особо тяжкие преступления, у которого высок риск совершения нового преступления. Уровень такого риска должен оцениваться по результатам комиссионного заключения начальника отряда, психолога, врача и  представителей общественности. Принятие и применение механизма определения опасных осужденных и их изоляции от остальных осужденных будет соответствовать целям классификации осужденных, закрепленным в международных стандартах, и позволит эффективнее достигать цели исправления осужденных. </text:span></text:p>
      <text:p text:style-name="P33"><text:span text:style-name="T13">Международные стандарты в сфере исполнения наказаний в вопросах дифференциации осужденных к лишению свободы предоставляют большие возможности по перепрофилированию и трансформации структуры </text:span><text:soft-page-break/><text:span text:style-name="T13">исправительных учреждений, которые в условиях повышения правовой культуры граждан, уровня сознательности сотрудников исправительных учреждений и разработки методов прогнозирования поведения опасных осужденных позволят более качественно достигать целей уголовно-исполнительного законодательства РФ. </text:span></text:p>
      <text:p text:style-name="P28"/>
      <text:p text:style-name="P28"/>
      <text:p text:style-name="P28"/>
      <text:p text:style-name="P28"/>
      <text:p text:style-name="P28"/>
      <text:p text:style-name="P8"/>
      <text:list xml:id="list36486559" text:continue-numbering="true" text:style-name="Outline">
        <text:list-item>
          <text:h text:style-name="Heading_20_1" text:outline-level="1"><text:bookmark-start text:name="__RefHeading__1458_1286539278"/><text:bookmark-start text:name="_Toc529219563"/>ГЛАВА 2. ИНСТИТУТ РАЗДЕЛЬНОГО СОДЕРЖАНИЯ В МЕСТАХ ЛИШЕНИЯ СВОБОДЫ КАК ОДНО ИЗ ТРЕБОВАНИЙ ОБЕСПЕЧЕНИЯ РЕЖИМА<text:bookmark-end text:name="__RefHeading__1458_1286539278"/><text:bookmark-end text:name="_Toc529219563"/></text:h>
        </text:list-item>
        <text:list-item>
          <text:h text:style-name="Heading_20_1" text:outline-level="1"><text:bookmark-start text:name="__RefHeading__1460_1286539278"/><text:bookmark-start text:name="_Toc529219564"/>2.1.Особенности раздельного содержания в зависимости от вида исправительного учреждения<text:bookmark-end text:name="__RefHeading__1460_1286539278"/><text:bookmark-end text:name="_Toc529219564"/></text:h>
        </text:list-item>
      </text:list>
      <text:p text:style-name="P31"/>
      <text:p text:style-name="P33"><text:span text:style-name="T12">Современная юридическая доктрина, рассматривая проблемы эффективности уголовной репрессии, исходит из принципов гуманизма и дифференциации мер уголовно-правового воздействия. Содержательной стороной реализации этих принципов является обеспечение баланса публичных и частных интересов на всех стадиях уголовного преследования.</text:span></text:p>
      <text:p text:style-name="P33"><text:span text:style-name="T12">Особую актуальность вопросы защиты прав и свобод человека имеют при применении меры пресечения в виде содержания под стражей, а также при исполнении наказаний, связанных с изоляцией осужденных от общества.</text:span></text:p>
      <text:p text:style-name="P33"><text:span text:style-name="T12">Неоднократно вопросы назначения и изменения вида исправительного учреждения становились предметом исследований, как рассматривающих концептуальные аспекты совершенствования национальной уголовной </text:span><text:soft-page-break/><text:span text:style-name="T12">политики</text:span><text:note text:id="ftn21" text:note-class="footnote"><text:note-citation>20</text:note-citation><text:note-body><text:p text:style-name="P83"><text:span text:style-name="footnote_20_reference"><text:span text:style-name="T5"/></text:span><text:span text:style-name="T5"> </text:span><text:span text:style-name="T18">Авдеева Е.В. </text:span><text:a xlink:type="simple" xlink:href="http://login.consultant.ru/link/?req=doc&amp;base=CJI&amp;n=98252&amp;rnd=9D256078C1BF246A85642C8714E04CB2" text:style-name="Internet_20_link" text:visited-style-name="Visited_20_Internet_20_Link">Основные направления оптимизации наказания</text:a><text:span text:style-name="T18"> за преступления против личности // Российский следователь. 2016. N 12.</text:span></text:p></text:note-body></text:note><text:span text:style-name="T12">, так и изучающих прикладные проблемы назначения и исполнения уголовных наказаний в виде лишения свободы</text:span><text:note text:id="ftn22" text:note-class="footnote"><text:note-citation>21</text:note-citation><text:note-body><text:p text:style-name="P84"><text:span text:style-name="footnote_20_reference"><text:span text:style-name="T5"/></text:span><text:span text:style-name="T5"> </text:span><text:span text:style-name="T18">Возжанникова И.Г. </text:span><text:a xlink:type="simple" xlink:href="http://login.consultant.ru/link/?req=doc&amp;base=CJI&amp;n=78003&amp;rnd=9D256078C1BF246A85642C8714E04CB2" text:style-name="Internet_20_link" text:visited-style-name="Visited_20_Internet_20_Link">Вид исправительного учреждения при рецидиве</text:a><text:span text:style-name="T18"> преступлений: нерешенные проблемы // Российский следователь. 2014. N 3; Зинин Г.Ю. </text:span><text:a xlink:type="simple" xlink:href="http://login.consultant.ru/link/?req=doc&amp;base=CJI&amp;n=82412&amp;rnd=9D256078C1BF246A85642C8714E04CB2" text:style-name="Internet_20_link" text:visited-style-name="Visited_20_Internet_20_Link">Значение судимости в процессе исполнения</text:a><text:span text:style-name="T18"> наказаний // Российский судья. 2014. N 9.</text:span></text:p></text:note-body></text:note><text:span text:style-name="T12">.</text:span></text:p>
      <text:p text:style-name="P33"><text:span text:style-name="T12">Лишение свободы в российском уголовном законодательстве и уголовном законодательстве зарубежных стран является мерой государственного принуждения за совершение преступлений, заключающейся в изоляции осужденного от общества. Анализ уголовного законодательства европейских государств указывает на то, что лишение свободы представлено двумя его разновидностями - лишение свободы на определенный срок и пожизненное лишение свободы. Россия в этом аспекте не является исключением из правила. </text:span></text:p>
      <text:p text:style-name="P33"><text:span text:style-name="T12">Одним из основных элементов системы исполнения наказаний, связанных с лишением свободы, являются виды пенитенциарных учреждений, условия и порядок содержания осужденных. Назначение и изменение вида учреждения, исполняющего наказание в виде лишения свободы, можно отнести к межотраслевым правовым институтам, посредством которых реализуются принцип дифференциации исполнения наказания и достижение целей назначенного наказания.</text:span></text:p>
      <text:p text:style-name="P33"><text:span text:style-name="T12">Согласно </text:span><text:a xlink:type="simple" xlink:href="http://login.consultant.ru/link/?req=doc&amp;base=RZR&amp;n=184288&amp;rnd=9D256078C1BF246A85642C8714E04CB2&amp;dst=100381&amp;fld=134" text:style-name="Internet_20_link" text:visited-style-name="Visited_20_Internet_20_Link">ст. 74</text:a><text:span text:style-name="T12"> Уголовно-исполнительного кодекса РФ <text:s/>определяются виды исправительных учреждений и категории осужденных, которые отбывают в них наказание. Принимая во внимание сложившиеся особенности отечественной уголовно-исполнительной системы, преимущественное место в системе исполнения наказаний занимают исправительные колонии, подразделяющиеся на колонии-поселения, исправительные колонии общего, строгого и особого режимов, воспитательные колонии. Кроме того, к </text:span><text:soft-page-break/><text:span text:style-name="T12">исправительным учреждениям относятся лечебные исправительные учреждения, лечебно-профилактические учреждения и тюрьмы.</text:span></text:p>
      <text:p text:style-name="P33"><text:span text:style-name="T12">При назначении лишения свободы суд по правилам </text:span><text:a xlink:type="simple" xlink:href="http://login.consultant.ru/link/?req=doc&amp;base=RZR&amp;n=201181&amp;rnd=9D256078C1BF246A85642C8714E04CB2&amp;dst=100250&amp;fld=134" text:style-name="Internet_20_link" text:visited-style-name="Visited_20_Internet_20_Link">ст. 58</text:a><text:span text:style-name="T12"> Уголовного кодекса РФ</text:span><text:note text:id="ftn23" text:note-class="footnote"><text:note-citation>22</text:note-citation><text:note-body><text:p text:style-name="P85"><text:span text:style-name="footnote_20_reference"><text:span text:style-name="T5"/></text:span><text:span text:style-name="T5"> Уголовный кодекс Российской Федерации от 13.06.1996 N 63-ФЗ (ред. 03.10.2018)// «Собрание законодательства РФ», 17.06.1996, N 25, ст. 2954</text:span></text:p></text:note-body></text:note><text:span text:style-name="T12">, если не придет к выводу о возможности исправления осужденного без реального отбывания наказания, определяет вид исправительного учреждения для отбывания назначенного наказания. В зависимости от пола, возраста, характера и общественной опасности совершенного преступления, личности осужденного суд назначает вид исправительного учреждения: колонию-поселение, колонию общего, строгого или особого режима, тюрьму, воспитательную колонию. </text:span></text:p>
      <text:p text:style-name="P33"><text:span text:style-name="T12">В </text:span><text:a xlink:type="simple" xlink:href="http://login.consultant.ru/link/?req=doc&amp;base=RZR&amp;n=163742&amp;rnd=9D256078C1BF246A85642C8714E04CB2" text:style-name="Internet_20_link" text:visited-style-name="Visited_20_Internet_20_Link">Постановлении</text:a><text:span text:style-name="T12"> Пленума Верховного Суда РФ от 29.05.2014 N 9 «О практике назначения и изменения судами видов исправительных учреждений» судам общей юрисдикции разъясняются правила применения норм материального и процессуального права при решении вопроса о назначении вида исправительного учреждения или его изменении (далее - Постановление ВС РФ от 29.05.2014 N 9)</text:span><text:note text:id="ftn24" text:note-class="footnote"><text:note-citation>23</text:note-citation><text:note-body><text:p text:style-name="P86"><text:span text:style-name="footnote_20_reference"><text:span text:style-name="T5"/></text:span><text:span text:style-name="T5"> </text:span><text:a xlink:type="simple" xlink:href="http://login.consultant.ru/link/?req=doc&amp;base=RZR&amp;n=163742&amp;rnd=9D256078C1BF246A85642C8714E04CB2" text:style-name="Internet_20_link" text:visited-style-name="Visited_20_Internet_20_Link">Постановление</text:a><text:span text:style-name="T18"> Пленума Верховного Суда РФ от 29.05.2014 N 9 «О практике назначения и изменения судами видов исправительных учреждений» // «Бюллетень Верховного Суда РФ», N 7, 2014</text:span></text:p></text:note-body></text:note><text:span text:style-name="T12">. </text:span></text:p>
      <text:p text:style-name="P33"><text:span text:style-name="T12">Согласно </text:span><text:a xlink:type="simple" xlink:href="http://login.consultant.ru/link/?req=doc&amp;base=RZR&amp;n=163742&amp;rnd=9D256078C1BF246A85642C8714E04CB2&amp;dst=100005&amp;fld=134" text:style-name="Internet_20_link" text:visited-style-name="Visited_20_Internet_20_Link">п. 1</text:a><text:span text:style-name="T12"> Постановления ВС РФ от 29.05.2014 N 9 особое внимание обращается на то, что назначение вида исправительного учреждения обеспечивает дифференциацию уголовной ответственности, реализацию принципов справедливости и гуманизма, достижение целей наказания, а также индивидуализацию исполнения наказания в отношении лица, осужденного к лишению свободы. </text:span></text:p>
      <text:p text:style-name="P33"><text:span text:style-name="T12">Изложенное положение, на наш взгляд, не бесспорно в части, касающейся утверждения о реализации принципа индивидуализации исполнения наказания при назначении вида исправительного учреждения.</text:span></text:p>
      <text:p text:style-name="P33"><text:soft-page-break/><text:span text:style-name="T12">При определении вида исправительного учреждения суд фактически решает вопрос о степени изоляции осужденного, т.е. конкретизирует объем устанавливаемых правоограничений. </text:span></text:p>
      <text:p text:style-name="P33"><text:span text:style-name="T12">Кроме того, избирая вид исправительного учреждения, суд на стадии назначения наказания осуществляет первичную классификацию осужденных, создавая условия для формирования однородной категории осужденных в исправительном учреждении одного вида. </text:span></text:p>
      <text:p text:style-name="P33"><text:span text:style-name="T12">Тем самым можно говорить о реализации принципа дифференциации исполнения наказания, а не индивидуализации. Последний в более полном объеме реализуется при применении мер поощрения и взыскания, являющихся фактом персонифицированной оценки поведения конкретного осужденного.</text:span></text:p>
      <text:p text:style-name="P33"><text:span text:style-name="T12">Институт изменения вида исправительного учреждения в период отбывания наказания является мерой стимулирования правопослушного поведения осужденных к лишению свободы. В </text:span><text:a xlink:type="simple" xlink:href="http://login.consultant.ru/link/?req=doc&amp;base=RZR&amp;n=184288&amp;rnd=9D256078C1BF246A85642C8714E04CB2&amp;dst=100414&amp;fld=134" text:style-name="Internet_20_link" text:visited-style-name="Visited_20_Internet_20_Link">ст. 78</text:a><text:span text:style-name="T12"> УИК РФ определяется порядок реализации прогрессивно-регрессивной системы отбывания наказания. </text:span></text:p>
      <text:p text:style-name="P33"><text:span text:style-name="T12">В зависимости от отбытого срока наказания, поведения и отношения к основным средствам исправления в течение всего периода отбывания наказания осужденному может быть изменен вид исправительного учреждения. В порядке </text:span><text:a xlink:type="simple" xlink:href="http://login.consultant.ru/link/?req=doc&amp;base=RZR&amp;n=197926&amp;rnd=9D256078C1BF246A85642C8714E04CB2&amp;dst=102689&amp;fld=134" text:style-name="Internet_20_link" text:visited-style-name="Visited_20_Internet_20_Link">ст. 397</text:a><text:span text:style-name="T12"> УПК РФ судом рассматривается поданное осужденным или его законным представителем ходатайство, направляемое администрацией исправительного учреждения вместе с характеристикой осужденного.</text:span></text:p>
      <text:p text:style-name="P33"><text:span text:style-name="T12">Наряду с институтом назначения или изменения вида исправительного учреждения в уголовно-исполнительном законодательстве упоминается об институте определения места отбывания лишения свободы. </text:span></text:p>
      <text:p text:style-name="P33"><text:span text:style-name="T12">Эти два правовых института, несмотря на кажущуюся идентичность, не тождественны между собой по своему правовому содержанию и последствиям. Вид исправительного учреждения устанавливается судом при </text:span><text:soft-page-break/><text:span text:style-name="T12">постановлении приговора в порядке </text:span><text:a xlink:type="simple" xlink:href="http://login.consultant.ru/link/?req=doc&amp;base=RZR&amp;n=197926&amp;rnd=9D256078C1BF246A85642C8714E04CB2&amp;dst=102044&amp;fld=134" text:style-name="Internet_20_link" text:visited-style-name="Visited_20_Internet_20_Link">ст. 299</text:a><text:span text:style-name="T12"> Уголовно-процессуального кодекса РФ</text:span><text:note text:id="ftn25" text:note-class="footnote"><text:note-citation>24</text:note-citation><text:note-body><text:p text:style-name="P39"><text:span text:style-name="footnote_20_reference"><text:span text:style-name="T5"/></text:span><text:span text:style-name="T5"> </text:span><text:span text:style-name="T6">«Уголовно-процессуальный кодекс Российской Федерации» от 18.12.2001 N 174-ФЗ (ред. от 11.10.2018) (с изм. и доп., вступ. в силу с 21.10.2018)//</text:span><text:span text:style-name="T5"> </text:span><text:span text:style-name="T6">«Собрание законодательства РФ», 24.12.2001, N 52 (ч. I), ст. 4921</text:span></text:p></text:note-body></text:note><text:span text:style-name="T12"> или при исполнении приговора по правилам </text:span><text:a xlink:type="simple" xlink:href="http://login.consultant.ru/link/?req=doc&amp;base=RZR&amp;n=197926&amp;rnd=9D256078C1BF246A85642C8714E04CB2&amp;dst=102689&amp;fld=134" text:style-name="Internet_20_link" text:visited-style-name="Visited_20_Internet_20_Link">ст. 397</text:a><text:span text:style-name="T12"> УПК РФ.</text:span></text:p>
      <text:p text:style-name="P33"><text:span text:style-name="T12">Направление же в места отбывания лишения свободы производится на основании приговора либо изменяющего его определения или постановления суда, вступившего в законную силу. </text:span></text:p>
      <text:p text:style-name="P33"><text:span text:style-name="T12">Направление или перевод в исправительное учреждение осуществляется по решению ФСИН России или территориального органа ФСИН России в порядке, установленном Приказом Минюста России от 26.01.2018 N 17 «Об утверждении Порядка направления осужденных к лишению свободы для отбывания наказания в исправительные учреждения и их перевода из одного исправительного учреждения в другое»</text:span><text:note text:id="ftn26" text:note-class="footnote"><text:note-citation>25</text:note-citation><text:note-body><text:p text:style-name="P40"><text:span text:style-name="footnote_20_reference"><text:span text:style-name="T5"/></text:span><text:span text:style-name="T5"> </text:span><text:span text:style-name="T6">Приказ Минюста России от 26.01.2018 N 17 «Об утверждении Порядка направления осужденных к лишению свободы для отбывания наказания в исправительные учреждения и их перевода из одного исправительного учреждения в другое»//Официальный интернет-портал правовой информации http://www.pravo.gov.ru, 09.02.2018</text:span></text:p></text:note-body></text:note><text:span text:style-name="T12">.</text:span></text:p>
      <text:list xml:id="list36510973" text:continue-numbering="true" text:style-name="Outline">
        <text:list-item>
          <text:h text:style-name="Heading_20_1" text:outline-level="1"><text:bookmark-start text:name="__RefHeading__1462_1286539278"/><text:bookmark-start text:name="_Toc529219565"/>2.2. Раздельное содержание разных категорий осужденных как перспективное направление совершенствования уголовно-исполнительного законодательства<text:bookmark-end text:name="__RefHeading__1462_1286539278"/><text:bookmark-end text:name="_Toc529219565"/></text:h>
        </text:list-item>
      </text:list>
      <text:p text:style-name="P35"/>
      <text:p text:style-name="P37"><text:span text:style-name="T12">Одно из направлений борьбы с преступностью – это предупреждение преступлений. Причем на первое место мы бы поставили предупреждение преступлений лицами, которые уже совершали преступления. Решение этой сложной задачи возможно только в том случае, если наказание будет эффективным, т.е. достигнет своих целей. </text:span></text:p>
      <text:p text:style-name="P37"><text:span text:style-name="T12">Целью любого наказания является нравственное улучшение преступника. Что касается лишения свободы, то достижение такого </text:span><text:soft-page-break/><text:span text:style-name="T12">результата возможно только при применении тщательно разработанной системы индивидуализация исполнения наказания.</text:span></text:p>
      <text:p text:style-name="P37"><text:span text:style-name="T12">Совершенно справедливо полагает А. Шамис, что к самому понятию «исполнение наказания» следует применять в известном смысле расширительное толкование. Обеспечивая в соответствии с законом изоляцию и установленный для осужденных режим, организуя их труд, обучение, выполняя в широком смысле слова исправительные функции, учреждения и органы, исполняющие уголовные наказания в виде лишения свободы, должны корректировать черты личности осужденного, улучшать их, делать более позитивной социальную сущность человека»</text:span><text:note text:id="ftn27" text:note-class="footnote"><text:note-citation>26</text:note-citation><text:note-body><text:p text:style-name="P41"><text:span text:style-name="footnote_20_reference"><text:span text:style-name="T5"/></text:span><text:span text:style-name="T5"> </text:span><text:span text:style-name="T18">Шамис А. Исправительное воздействие на осужденных социальная функция ИТУ // Преступление и наказание. 1994 № 12 С. 37–41.</text:span></text:p></text:note-body></text:note><text:span text:style-name="T12">.</text:span></text:p>
      <text:p text:style-name="P37"><text:span text:style-name="T12">Поэтому при индивидуализации отбывания наказания на передний план выдвигается «не совершенное деяние, – как правильно заметил И.И. Карпец, – а личность осужденного, ибо необходимо выбрать такой режим и такие методы воспитания, которые быстрее и лучше приведут к исправлению и перевоспитанию осужденного»</text:span><text:note text:id="ftn28" text:note-class="footnote"><text:note-citation>27</text:note-citation><text:note-body><text:p text:style-name="P42"><text:span text:style-name="footnote_20_reference"><text:span text:style-name="T5"/></text:span><text:span text:style-name="T5"> </text:span><text:span text:style-name="T18">Карпец И.И. Индивидуализация наказания в советском уголовном праве. М., 1961 <text:s/>с.23</text:span></text:p><text:p text:style-name="P64"/></text:note-body></text:note><text:span text:style-name="T12">. </text:span></text:p>
      <text:p text:style-name="P37"><text:span text:style-name="T12">В исправительных учреждениях на первом месте стоит личность осужденного, так как именно с учетом ее особенностей организуется работа по его исправлению. Безусловно, само преступное деяние также имеет значение, потому как и обстановка, и условия совершения преступления, мотивы и причины, побудившие к его совершению, различны, а значит и меры исправительного воздействия должны быть различными по отношению к отдельным группам преступников.</text:span></text:p>
      <text:p text:style-name="P37"><text:span text:style-name="T12">Общие основы уголовно-исполнительного законодательства предусматривают раздельное содержание осужденных, это вытекает из ст. 8 </text:span><text:soft-page-break/><text:span text:style-name="T12">УИК РФ, регламентирующей принцип дифференциации и индивидуализации исполнения наказаний</text:span><text:note text:id="ftn29" text:note-class="footnote"><text:note-citation>28</text:note-citation><text:note-body><text:p text:style-name="P43"><text:span text:style-name="footnote_20_reference"><text:span text:style-name="T5"/></text:span><text:span text:style-name="T5"> </text:span><text:span text:style-name="T18">Бочкарев В.В. Раздельное содержание разных категорий осужденных как перспективное направление совершенствования уголовно-исполнительного законодательства // Актуальные вопросы борьбы с преступлениями. 2015 № 3 С. 42–46.</text:span></text:p></text:note-body></text:note><text:span text:style-name="T12">.</text:span></text:p>
      <text:p text:style-name="P37"><text:span text:style-name="T12">Индивидуализация средств и методов исправительного воздействия на осужденных к лишению свободы возможна только при правильном распределении их по исправительным учреждениям. Для этого необходимо разумно разделять осужденных на различные категории, то есть классифицировать их. </text:span></text:p>
      <text:p text:style-name="P37"><text:span text:style-name="T12">Таким образом, классификация проводится для того, чтобы в максимально допустимых пределах исключить разлагающее влияние наиболее отрицательной части осужденных на лиц другого возраста, впервые судимых и обеспечить осуществление исправительного воздействия, необходимого с точки зрения его характера и степени интенсивности именно для данной категории лиц, лишенных свободы</text:span><text:note text:id="ftn30" text:note-class="footnote"><text:note-citation>29</text:note-citation><text:note-body><text:p text:style-name="P44"><text:span text:style-name="footnote_20_reference"><text:span text:style-name="T5"/></text:span><text:span text:style-name="T5"> </text:span><text:span text:style-name="T18">Савушкин С.М. Общие положения классификации осужденных к лишению свободы // Вестник экономики, права и социологии. 2016 № 1 С. 166–169.</text:span></text:p><text:p text:style-name="P64"/></text:note-body></text:note><text:span text:style-name="T12">.</text:span></text:p>
      <text:p text:style-name="P37"><text:span text:style-name="T12">Между классификацией осужденных и системой мест лишения свободы существует тесная взаимосвязь. Именно дифференциация исправительных учреждений позволяет индивидуально воздействовать на отдельные группы осужденных.</text:span></text:p>
      <text:p text:style-name="P37"><text:span text:style-name="T12">Назначая наказание в виде лишения свободы, суд определяет и вид исправительного учреждения. Ошибка в назначении вида исправительного учреждения в значительной мере препятствует выполнению администрацией ИУ ее задач, исправлению осужденных. Ведь незаслуженное применение к осужденным различного рода льгот, или необоснованное их ограничение не могут положительно сказаться на процессах исправительного воздействия.</text:span></text:p>
      <text:p text:style-name="P37"><text:span text:style-name="T12">Полагаем, что судебный порядок распределения осужденных по видам исправительных учреждений повышает обоснованность вынесенных </text:span><text:soft-page-break/><text:span text:style-name="T12">приговоров и создает предпосылки для осуществления судебного контроля за их исполнением. Однако следует отметить, что так было не всегда.</text:span></text:p>
      <text:p text:style-name="P37"><text:span text:style-name="T12">До 1961 г. вид режима осужденным назначался в следственных изоляторах специальными постоянно действующими комиссиями под председательством начальника изолятора</text:span><text:note text:id="ftn31" text:note-class="footnote"><text:note-citation>30</text:note-citation><text:note-body><text:p text:style-name="P45"><text:span text:style-name="footnote_20_reference"><text:span text:style-name="T5"/></text:span><text:span text:style-name="T5"> </text:span><text:span text:style-name="T18">Кузнецов Ф.Т., Подымов П.В., Шмаров И.В. Эффективность деятельности исправительно- трудовых учреждений. М., 1968 с.32</text:span></text:p></text:note-body></text:note><text:span text:style-name="T12">. Эта комиссия по вступлении приговора в законную силу распределяла осужденных по видам режима.</text:span></text:p>
      <text:p text:style-name="P37"><text:span text:style-name="T12">Материалами, которыми при этом руководствовалась комиссия, были копия приговора суда, данные о прежних судимостях и анкета арестованного. Судебного дела комиссия не рассматривала. Основной недостаток такого распределения осужденных – отсутствие достаточно глубоких сведений о личности осужденного, незнание обстоятельств дела, смягчающих или отягчающих вину осужденного.</text:span></text:p>
      <text:p text:style-name="P37"><text:span text:style-name="T12">В настоящее время назначение вида колонии – предмет судебного разбирательства. Участники процесса могут представить суду обоснованные соображения о виде режима колонии, который целесообразно назначить осужденному. Кроме того, приговор в части назначения вида исправительного учреждения может стать предметом кассационного протеста или жалобы.</text:span></text:p>
      <text:p text:style-name="P37"><text:span text:style-name="T12">Проанализировав соответствующую научную литературу и нормы закона, мы пришли к выводу, что можно выделить два вида классификации.</text:span></text:p>
      <text:p text:style-name="P37"><text:span text:style-name="T12">Наиболее распространено использование понятий внешней и внутренней классификации. В научной литературе советского периода существовали понятия правовой и педагогической классификации (одна соответствует понятию правовой, другая – педагогической классификации).</text:span></text:p>
      <text:p text:style-name="P37"><text:soft-page-break/><text:span text:style-name="T12">Деление осужденных на группы и направление их в соответствующие исправительные учреждения называется внешней классификацией (правовой, так как опирается на нормы уголовного и уголовно-исполнительного права).</text:span></text:p>
      <text:p text:style-name="P37"><text:span text:style-name="T12">Размещение осужденных внутри учреждения называется внутренней классификацией (педагогической), цель которой – соответствующая организация процесса исправительного воздействия и индивидуализация средств и методов этого воздействия</text:span><text:note text:id="ftn32" text:note-class="footnote"><text:note-citation>31</text:note-citation><text:note-body><text:p text:style-name="P46"><text:span text:style-name="footnote_20_reference"><text:span text:style-name="T5"/></text:span><text:span text:style-name="T5"> </text:span><text:span text:style-name="T18">Шмаров И.В. Некоторые вопросы классификации осужденных к лишению свободы // Труды Томского государственного университета. Т. 156 1964 с.54</text:span></text:p></text:note-body></text:note><text:span text:style-name="T12">.</text:span></text:p>
      <text:p text:style-name="P37"><text:span text:style-name="T12">Внешняя и внутренняя классификация проводится различными органами: первая – судами, вторая – администрацией исправительных учреждений</text:span><text:note text:id="ftn33" text:note-class="footnote"><text:note-citation>32</text:note-citation><text:note-body><text:p text:style-name="P47"><text:span text:style-name="footnote_20_reference"><text:span text:style-name="T5"/></text:span><text:span text:style-name="T5"> </text:span><text:span text:style-name="T18">Леленталь С., Вежбицкий П. Исполнение наказания в виде лишения свободы. М.: Юрид. лит.,1978 с.43</text:span></text:p></text:note-body></text:note><text:span text:style-name="T12">.</text:span></text:p>
      <text:p text:style-name="P37"><text:span text:style-name="T12">Внешняя классификация осуществляется с учётом рецидива, категорий преступлений, возраста, формы вины, срока наказания. Все эти критерии классификации отражены в ст. 58 УК РФ, а более подробные разъяснения даны в Постановлении Пленума Верховного Суда РФ от 29 мая 2014 г. -№ 9 «О практике назначения и изменения судами видов исправительных учреждений». </text:span></text:p>
      <text:p text:style-name="P37"><text:span text:style-name="T12">В то же время нормы, содержащие правила определения вида исправительного учреждения содержат существенные пробелы.</text:span></text:p>
      <text:p text:style-name="P37"><text:span text:style-name="T12">1. В ст. 58 УК РФ предусмотрены правила назначения вида исправительного учреждения за единичные преступления и при рецидиве. При этом неясным остается вопрос, как определить вид исправительного учреждения, когда имеется совокупность преступлений различной категории. Например, лицо, ранее судимое за умышленное преступление средней тяжести и отбывавшее наказание в колонии-поселении, привлекается за совокупность преступлений: умышленное преступление небольшой тяжести и преступление средней тяжести.</text:span></text:p>
      <text:p text:style-name="P37"><text:soft-page-break/><text:span text:style-name="T12">В данном случае имеет место простой рецидив и при назначении наказания необходимо учитывать положения ст.68 УК. Получается, должна быть назначена колония строгого режима (п. «в» ч.1 ст.58 УК РФ), несмотря на то, что речь идет не о самых тяжких преступлений.</text:span></text:p>
      <text:p text:style-name="P37"><text:span text:style-name="T12">2. Осужденным-мужчинам при совершении тяжкого преступления, если они ранее отбывали лишение свободы, но при этом отсутствуют при- знаки рецидива, нельзя назначить исправительную колонию общего режима п. «б» ч. 1 ст. 58 УК РФ.</text:span></text:p>
      <text:p text:style-name="P37"><text:span text:style-name="T12">Однако им не могут быть назначены и исправительные колонии строго или особого режима, так как отсутствует рецидив, в соответствии с п. «в», «г» ч.1 ст. 58 УК РФ.</text:span></text:p>
      <text:p text:style-name="P37"><text:span text:style-name="T12">Проанализировав закрепленный в законодательстве порядок распределения осужденных по исправительным учреждениям, мы пришли к следующим выводам.</text:span></text:p>
      <text:p text:style-name="P37"><text:span text:style-name="T12">1. Рост рецидива, как простого, так и опасного, во многом обусловлен неэффективной деятельностью уголовно-исполнительной системы. Индивидуализация отбывания наказания не полностью способствует достижению целей наказания.</text:span></text:p>
      <text:p text:style-name="P37"><text:span text:style-name="T12">Уголовно-исполнительная система не исчерпала заложенных в ней возможностей для более глубокого дифференцированного размещения категорий лишённых свободы. Полагаем, что необоснованно в колониях строгого режима содержатся как впервые совершившие преступления, так и лица при простом и опасном рецидиве.</text:span></text:p>
      <text:p text:style-name="P37"><text:span text:style-name="T12">Простой и опасный рецидив обладают различной общественной опасностью, поэтому необходимо дифференцировать ответственность лиц, совершивших преступления при этих видах рецидива. Осужденных при различных формах множественности необходимо классифицировать на более </text:span><text:soft-page-break/><text:span text:style-name="T12">или менее однородные и группы распределять по соответствующим учреждениям.</text:span></text:p>
      <text:p text:style-name="P37"><text:span text:style-name="T12">2. В действующем уголовном и уголовно-исполнительном законодательстве не отражены критерии, характеризующие саму личность. Законодатель рекомендует судам и администрации исправительных учреждений при решении рассматриваемого вопроса уделять основное внимание степени тяжести, форме вины совершённого лицом преступления, возрасту виновного и полу</text:span><text:note text:id="ftn34" text:note-class="footnote"><text:note-citation>33</text:note-citation><text:note-body><text:p text:style-name="P48"><text:span text:style-name="footnote_20_reference"><text:span text:style-name="T5"/></text:span><text:span text:style-name="T5"> </text:span><text:span text:style-name="T18">Шайхисламова О.Р. Классификация осуждённых к лишению свободы // Известия Саратовского университета. 2007 Т. 7 Сер. Экономика. Управление. Право. Вып. 2 С. 53–55.</text:span></text:p></text:note-body></text:note><text:span text:style-name="T12">.</text:span></text:p>
      <text:p text:style-name="P37"><text:span text:style-name="T12">Полагаем, что в законе должны быть отражены такие критерии классификации, как характер совершённых преступлений (насильственный или ненасильственный; корыстный или некорыстный; сексуальный, идеологический и пр.) и мотивы содеянного (ревность, ненависть, зависть, месть, хулиганские побуждения).</text:span></text:p>
      <text:p text:style-name="P37"><text:span text:style-name="T12">Достаточно редко учитывается в правоприменительной практике психологическая совместимость. Кроме того, направленность методик обращения с осужденными в процессе исправительного воздействия должна иметь свои особенности и во многом зависеть от степени исправления.</text:span></text:p>
      <text:p text:style-name="P37"><text:span text:style-name="T12">При разделении осужденных должны также учитываться и возрастные группы. Например, в воспитательных колониях целесообразно раздельное содержание лиц в возрасте от 14 до 16 лет и от 16 до 18 лет. А в исправительных колониях – лиц молодёжного, зрелого и пожилого возраста.</text:span></text:p>
      <text:p text:style-name="P37"><text:span text:style-name="T12">Все эти критерии могли бы способствовать более эффективному воздействию на личность осуждённых. И классификация осуждённых, и и раздельное содержание должны основываться на пенитенциарных и психолого-педагогических признаках, так как одной из целей наказания является ресоциализация осуждённых</text:span><text:note text:id="ftn35" text:note-class="footnote"><text:note-citation>34</text:note-citation><text:note-body><text:p text:style-name="P49"><text:span text:style-name="footnote_20_reference"><text:span text:style-name="T5"/></text:span><text:span text:style-name="T5"> </text:span><text:span text:style-name="T18">Уткин В.А. Ресоциализация и прогрессивная система // Новый юридический журнал. 2012 № 3 С. 15</text:span></text:p></text:note-body></text:note><text:span text:style-name="T12">.</text:span></text:p>
      <text:p text:style-name="P37"><text:soft-page-break/><text:span text:style-name="T12">Б.С. Волков очень образно подметил, что «мотив «нравственным светом» освещает содеянное человеком, его помыслы и поступки. Мотив, будучи непосредственно связан с личностью, её социально-психологическими особенностями, играет важную роль в индивидуализации ответственности и наказания…»</text:span><text:note text:id="ftn36" text:note-class="footnote"><text:note-citation>35</text:note-citation><text:note-body><text:p text:style-name="P50"><text:span text:style-name="footnote_20_reference"><text:span text:style-name="T5"/></text:span><text:span text:style-name="T5"> </text:span><text:span text:style-name="T18">Волков Б.С. Мотив и квалификация преступлений. Казань, 1968 с.78</text:span></text:p></text:note-body></text:note><text:span text:style-name="T12">. Он делит мотивы на три группы: 1) политического характера; 2) низменные; 3) лишённые низменного характера.</text:span></text:p>
      <text:p text:style-name="P37"><text:span text:style-name="T12">Такая классификация мотивов могла бы быть положена в основу классификации осуждённых. При этом лиц, совершивших преступления по различным низменным мотивам, необходимо дифференцировать</text:span><text:note text:id="ftn37" text:note-class="footnote"><text:note-citation>36</text:note-citation><text:note-body><text:p text:style-name="P51"><text:span text:style-name="footnote_20_reference"><text:span text:style-name="T5"/></text:span><text:span text:style-name="T5"> </text:span><text:span text:style-name="T18">Горбань Д.В. «Комплексные» исправительные учреждения в пенитенциарной системе России на современном этапе ее реформирования // Актуальные вопросы борьбы с преступлениями. 2015 № 1 С. 38–43.</text:span></text:p><text:p text:style-name="P64"/></text:note-body></text:note><text:span text:style-name="T12">, так как, на наш взгляд, очень важно раздельно содержать лиц, совершивших насильственные и ненасильственные преступления.</text:span></text:p>
      <text:p text:style-name="P37"><text:span text:style-name="T12">Таким образом, мы пришли к выводу, что существующая в законодательстве классификация осуждённых имеет определенные недостатки. Поэтому необходимо провести более чёткое распределение категорий осуждённых к лишению свободы по видам исправительных учреждений. </text:span></text:p>
      <text:p text:style-name="P37"><text:span text:style-name="T12">3. Обязательным критерием для классификации является степень исправления осужденных, потому как именно такая классификация позволяет непосредственно уже в процессе исполнения наказания рационально регулировать исправительное воздействие на разные категории осужденных и менять интенсивность наказания для получения позитивного результата</text:span><text:note text:id="ftn38" text:note-class="footnote"><text:note-citation>37</text:note-citation><text:note-body><text:p text:style-name="P52"><text:span text:style-name="footnote_20_reference"><text:span text:style-name="T5"/></text:span><text:span text:style-name="T5"> </text:span><text:span text:style-name="T18"><text:s/>Усеев Р.З. Обеспечение безопасности исправительных учреждений: понятие, принципы и задачи // Уголовно-исполнительная система: право, экономика, управление. 2015 № 2 С. 17–20.</text:span></text:p></text:note-body></text:note><text:span text:style-name="T12">.</text:span></text:p>
      <text:p text:style-name="P37"><text:soft-page-break/><text:span text:style-name="T12">Представляется, что система классификации, исходя из позитивной и негативной направленности их поведения, должна выглядеть следующим образом:</text:span></text:p>
      <text:p text:style-name="P37"><text:span text:style-name="T12">а) доказавшие свое исправление;</text:span></text:p>
      <text:p text:style-name="P37"><text:span text:style-name="T12">б) твердо вставшие на путь исправления;</text:span></text:p>
      <text:p text:style-name="P37"><text:span text:style-name="T12">в) не вставшие на путь исправления;</text:span></text:p>
      <text:p text:style-name="P37"><text:span text:style-name="T12">г) злостные нарушители режима.</text:span></text:p>
      <text:p text:style-name="P37"><text:span text:style-name="T12">Безусловно, критерии исправления должны быть четко обозначены. Должно учитываться отношение осужденного к различным видам деятельности, к другим осужденным и к самому себе</text:span><text:note text:id="ftn39" text:note-class="footnote"><text:note-citation>38</text:note-citation><text:note-body><text:p text:style-name="P53"><text:span text:style-name="footnote_20_reference"><text:span text:style-name="T5"/></text:span><text:span text:style-name="T5"> </text:span><text:span text:style-name="T18"><text:s/>Шеслер А.В., Шеслер С.С. Контроль за деятельностью учреждений и органов, исполняющих наказания, осуществляемый федеральными органами государственной власти // Вестник Кузбасского института. 2014 № 4 С. 68–77.</text:span></text:p><text:p text:style-name="P64"/></text:note-body></text:note><text:span text:style-name="T12">. Речь идет, прежде всего, об отношении к режиму, воспитательной работе, к труду и к совершенному деянию.</text:span></text:p>
      <text:p text:style-name="P28"/>
      <text:p text:style-name="P28"/>
      <text:p text:style-name="P28"/>
      <text:p text:style-name="P31"/>
      <text:p text:style-name="P31"/>
      <text:p text:style-name="P31"/>
      <text:p text:style-name="P31"/>
      <text:p text:style-name="P31"/>
      <text:p text:style-name="P31"/>
      <text:p text:style-name="P31"/>
      <text:p text:style-name="P31"/>
      <text:list xml:id="list36496687" text:continue-numbering="true" text:style-name="Outline">
        <text:list-item>
          <text:h text:style-name="Heading_20_1" text:outline-level="1"><text:bookmark-start text:name="__RefHeading__1464_1286539278"/><text:bookmark-start text:name="_Toc529219566"/><text:span text:style-name="T22">Заключение</text:span><text:bookmark-end text:name="__RefHeading__1464_1286539278"/><text:bookmark-end text:name="_Toc529219566"/></text:h>
        </text:list-item>
      </text:list>
      <text:p text:style-name="P36"/>
      <text:p text:style-name="P37"><text:soft-page-break/><text:span text:style-name="T12">Исследование вопроса о дифференциации условий содержания спецконтингента в зависимости от характера и степени общественной опасности, совершенных им преступных деяний, поведения во время отбывания наказания, криминального опыта дает нам возможность утверждать о том, что нормы уголовно-исполнительного законодательства указывают на различные способы и варианты изменения условий отбывания наказаний во всех пенитенциарных учреждениях. Однако, как показывает практика и изученные материалы, дифференциация условий содержания осужденных в зависимости от характера и степени общественной опасности, совершенных ими преступлений, поведения во время отбывания наказания, криминального опыта влечет за собой одни и те же правовые последствия, в результате чего появляются различного рода конфликты, которые мы предлагаем устранить при помощи следующих законодательных решений:</text:span></text:p>
      <text:p text:style-name="P37"><text:span text:style-name="T12">1) в пенитенциарных учреждениях с любыми условиями содержания нужно расширить перечень мер поощрения и взыскания для решения вопросов, затрагивающих права и законные интересы осужденных. Сегодня исправительным учреждениям требуется четкое правовое регулирование процедуры оценки степени исправления осужденных, чтобы они работали для достижения целей наказания;</text:span></text:p>
      <text:p text:style-name="P37"><text:span text:style-name="T12">2) на территории исправительных учреждений должны быть созданы участки со всеми режимами отбывания наказаний. Дифференциация исправительного воздействия в отношении различных категорий осужденных должна осуществляться в пределах одного вида исправительного учреждения, как без изоляции, так и с изоляцией осужденных от общества;</text:span></text:p>
      <text:p text:style-name="P37"><text:span text:style-name="T12">3) наказание в большей степени должно носить социальный характер. Администрация исправительных учреждений должна быть социально ориентирована в оказании помощи при трудоустройстве, создании социальной поддержки отбывающему наказание осужденному и осужденному, готовящемуся к освобождению;</text:span></text:p>
      <text:p text:style-name="P37"><text:soft-page-break/><text:span text:style-name="T12">4) необходимо определить критерии, свидетельствующие о социализации осужденного. Эти критерии должны получить нормативное закрепление. Критерием дифференциации условий содержания осужденных должна быть степень исправления осужденных;</text:span></text:p>
      <text:p text:style-name="P37"><text:span text:style-name="T12">5) наличие взысканий и соблюдение режима не следует учитывать при оценке исправления осужденного;</text:span></text:p>
      <text:p text:style-name="P37"><text:span text:style-name="T12">6) главной задачей пенитенциарной системы должна стать социальная адаптация или ресоциализация осужденных;</text:span></text:p>
      <text:p text:style-name="P37"><text:span text:style-name="T12">7) в УИК РФ для дифференциации исполнения наказания содержится достаточно небольшой перечень критериев, который нужно расширить, чтобы исключить необъективную оценки личности осужденного. Кроме того, необходимо устранить субъективное мнение администрации исправительного учреждения об осужденном, не имеющее под собой правовой основы;</text:span></text:p>
      <text:p text:style-name="P37"><text:span text:style-name="T12">8) законодатель, применяя различные условия содержания спецконтингента в пенитенциарных учреждениях, показывает, что исполнение уголовного наказания и применение мер исправительного воздействия направлены прежде всего на достижение задач уголовно-исполнительного законодательства в соответствии с международными нормами и правилами.</text:span></text:p>
      <text:p text:style-name="P37"><text:span text:style-name="T12">9) необходимо разработать нормативно-правовой акт, определяющий критерии исправления осужденных. Данные критерии необходимо внести в УИК РФ, закрепив за каждым критерием его правовое последствие в виде изменения условий содержания и объема воздействия на осужденного.</text:span></text:p>
      <text:p text:style-name="P37"><text:span text:style-name="T12">Процесс исправительного воздействия – это особый воспитательный процесс, специфика которого обусловлена фактом отбывания наказания. Дифференциация исполнения наказаний или кары может ограничиваться существующими видами пенитенциарных учреждений, а дифференциация исправительного воздействия сегодня с общественной точки зрения востребована и должна осуществляться в пределах одного учреждения и основываться на учете исключительных особенностей различных категорий </text:span><text:soft-page-break/><text:span text:style-name="T12">осужденных, который должен базироваться на их психолого-педагогической классификации, степени общественной опасности, совершенных ими преступлениях, поведении во время отбывания наказания, криминальном опыте.</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7"/>
      <text:p text:style-name="P28"/>
      <text:list xml:id="list36494377" text:continue-numbering="true" text:style-name="Outline">
        <text:list-item>
          <text:h text:style-name="Heading_20_1" text:outline-level="1"><text:bookmark-start text:name="_Toc529219567"/></text:h>
        </text:list-item>
        <text:list-item>
          <text:h text:style-name="Heading_20_1" text:outline-level="1"><text:bookmark-end text:name="_Toc529219567"/></text:h>
        </text:list-item>
      </text:list>
      <text:p text:style-name="Standard"/>
      <text:list xml:id="list36487731" text:continue-numbering="true" text:style-name="Outline">
        <text:list-item>
          <text:h text:style-name="Heading_20_1" text:outline-level="1"><text:bookmark-start text:name="__RefHeading__1466_1286539278"/>Список использованных источников<text:bookmark-end text:name="__RefHeading__1466_1286539278"/></text:h>
        </text:list-item>
      </text:list>
      <text:p text:style-name="Text_20_body"/>
      <text:p text:style-name="P11"><text:span text:style-name="T2">Нормативно-правовые акты</text:span></text:p>
      <text:list xml:id="list184710290801301152" text:style-name="WWNum2">
        <text:list-item>
          <text:p text:style-name="P62"><text:soft-page-break/><text:span text:style-name="T2">Минимальные стандартные правила Организации Объединенных Наций в отношении обращения с заключенными (Правила Манделы). 21 мая 2015 года.</text:span></text:p>
        </text:list-item>
        <text:list-item>
          <text:p text:style-name="P62"><text:span text:style-name="T2">Европейские пенитенциарные правила// Рекомендация № Rec <text:s/>(2006) </text:span></text:p>
        </text:list-item>
        <text:list-item>
          <text:p text:style-name="P62"><text:span text:style-name="T2">Минимальные стандартные правила Организации Объединенных Наций, касающиеся отправления правосудия в отношении несовершеннолетних (Пекинские правила). Приняты резолюцией Генеральной Ассамблеи ООН 40/33 от 10 декабря 1985 г.</text:span></text:p>
        </text:list-item>
        <text:list-item>
          <text:p text:style-name="P62"><text:span text:style-name="T2">Резолюция Генеральной Ассамблеи ООН от 14 декабря 1990 г. № 45/113 «Правила Организации Объединенных Наций, касающиеся защиты несовершеннолетних, лишенных свободы»</text:span></text:p>
        </text:list-item>
        <text:list-item>
          <text:p text:style-name="P62"><text:span text:style-name="T2">Рекомендация No (82) 17 Комитета министров совета Европы «Относительно системы заключения и обращения с опасными преступниками» (Принята 24.09.1982)</text:span></text:p>
        </text:list-item>
        <text:list-item>
          <text:p text:style-name="P62"><text:span text:style-name="T2">«Конституция Российской Федерации» (принята всенародным голосованием 12.12.1993) (с учетом поправок, внесенных Законами РФ о поправках к Конституции РФ от 30.12.2008 N 6-ФКЗ, от 30.12.2008 N 7-ФКЗ, от 05.02.2014 N 2-ФКЗ, от 21.07.2014 N 11-ФКЗ)// в «Собрание законодательства РФ», 04.08.2014, N 31, ст. 4398.</text:span></text:p>
        </text:list-item>
        <text:list-item>
          <text:p text:style-name="P62"><text:span text:style-name="T2">«Уголовно-исполнительный кодекс Российской Федерации» от 08.01.1997 N 1-ФЗ (ред. от 02.12.2019)// «Российская газета», N 9, 16.01.1997.</text:span></text:p>
        </text:list-item>
        <text:list-item>
          <text:p text:style-name="P62"><text:span text:style-name="T2">«Уголовный кодекс Российской Федерации» от 09.11.2019 N 63-ФЗ (ред. от 29.07.2018)// «Собрание законодательства РФ», 17.06.1996, N 25, ст. 2954</text:span></text:p>
        </text:list-item>
        <text:list-item>
          <text:p text:style-name="P62"><text:span text:style-name="T2">«Уголовно-процессуальный кодекс Российской Федерации» от 18.12.2001 N 174-ФЗ (ред. от 11.10.2018) (с изм. и доп., вступ. в силу с 09.11.2019)// «Собрание законодательства РФ», 24.12.2001, N 52 (ч. I), ст. 4921</text:span></text:p>
        </text:list-item>
        <text:list-item>
          <text:p text:style-name="P62"><text:soft-page-break/><text:span text:style-name="T2">Приказ Минюста России от 26.01.2018 N 17 «Об утверждении Порядка направления осужденных к лишению свободы для отбывания наказания в исправительные учреждения и их перевода из одного исправительного учреждения в другое»//Официальный интернет-портал правовой информации http://www.pravo.gov.ru, 09.02.2018</text:span></text:p>
        </text:list-item>
        <text:list-item>
          <text:p text:style-name="P62"><text:span text:style-name="T2">О Концепции развития уголовно-исполнительной системы Российской Федерации до 2020 года: распоряжение Правительства РФ от 14 октября 2010 г. № 1772-р (ред. от 23.09.2015) // Собрание законодательства Российской Федерации. 2010. № 43, ст. 5544.</text:span></text:p>
        </text:list-item>
      </text:list>
      <text:p text:style-name="P63"/>
      <text:p text:style-name="P32"><text:span text:style-name="T2">Научная и учебная литература</text:span></text:p>
      <text:list xml:id="list36487923" text:continue-numbering="true" text:style-name="WWNum2">
        <text:list-item>
          <text:p text:style-name="P62"><text:span text:style-name="T2">Авдеева Е.В. Основные направления оптимизации наказания за преступления против личности // Российский следователь. 2016. N 12.</text:span></text:p>
        </text:list-item>
        <text:list-item>
          <text:p text:style-name="P62"><text:span text:style-name="T2">Бочкарев В.В. Раздельное содержание разных категорий осужденных как перспективное направление совершенствования уголовно-исполнительного законодательства // Актуальные вопросы борьбы с преступлениями. 2015 № 3 С. 42–46.</text:span></text:p>
        </text:list-item>
        <text:list-item>
          <text:p text:style-name="P62"><text:span text:style-name="T2">Возжанникова И.Г. Вид исправительного учреждения при рецидиве преступлений: нерешенные проблемы // Российский следователь. 2014. N 3</text:span></text:p>
        </text:list-item>
        <text:list-item>
          <text:p text:style-name="P62"><text:span text:style-name="T2">Волженкин <text:s/>Б. <text:s/>В. Общественная опасность преступника и основание уголовной ответственности // Правоведение. 1963. № 3.-с.90</text:span></text:p>
        </text:list-item>
        <text:list-item>
          <text:p text:style-name="P62"><text:span text:style-name="T2">Волков Б.С. Мотив и квалификация преступлений. Казань, 1968 с.78</text:span></text:p>
        </text:list-item>
        <text:list-item>
          <text:p text:style-name="P62"><text:span text:style-name="T2">Горбань Д.В. «Комплексные» исправительные учреждения в пенитенциарной системе России на современном этапе ее реформирования // Актуальные вопросы борьбы с преступлениями. 2015 № 1 С. 38–43.</text:span></text:p>
        </text:list-item>
        <text:list-item>
          <text:p text:style-name="P62"><text:span text:style-name="T2">Зинин Г.Ю. Значение судимости в процессе исполнения наказаний // Российский судья. 2014. N 9.</text:span></text:p>
        </text:list-item>
        <text:list-item>
          <text:p text:style-name="P62"><text:soft-page-break/><text:span text:style-name="T2">Карпец И.И. Индивидуализация наказания в советском уголовном праве. М., 1961 <text:s/>с.23</text:span></text:p>
        </text:list-item>
        <text:list-item>
          <text:p text:style-name="P62"><text:span text:style-name="T2">Койл Э. Подход к управлению тюрьмой с позиций прав человека. Международный центр тюремных исследований (МЦТИ). Лондон, 2015. –с.126. </text:span></text:p>
        </text:list-item>
        <text:list-item>
          <text:p text:style-name="P62"><text:span text:style-name="T2">Кузнецов Ф.Т., Подымов П.В., Шмаров И.В. Эффективность деятельности исправительно- трудовых учреждений. М., 1968 с.32</text:span></text:p>
        </text:list-item>
        <text:list-item>
          <text:p text:style-name="P62"><text:span text:style-name="T2">Кури Х. Криминологическое прогнозирование в отношении сексуальных и других опасных преступников. Опыт Германии // Криминология: вчера, сегодня, завтра. 2009. N 2(17)</text:span></text:p>
        </text:list-item>
        <text:list-item>
          <text:p text:style-name="P62"><text:span text:style-name="T2">Леленталь С., Вежбицкий П. Исполнение наказания в виде лишения свободы. М.: Юрид. лит.,1978 с.43</text:span></text:p>
        </text:list-item>
        <text:list-item>
          <text:p text:style-name="P62"><text:span text:style-name="T2">Михаль О. А. Характер и степень общественной опасности преступления // Научный вестник Омской академии МВД России. 2009. № 4 (35). </text:span></text:p>
        </text:list-item>
        <text:list-item>
          <text:p text:style-name="P62"><text:span text:style-name="T2">Основные показатели деятельности уголовно-исполнительной системы ФСИН России. Январь- декабрь 2015 г. Информационно-аналитический сборник. Тверь, 2016. –с.55</text:span></text:p>
        </text:list-item>
        <text:list-item>
          <text:p text:style-name="P62"><text:span text:style-name="T2">Рожков С. А. Международные стандарты обращения с осужденными и уголовно-исполнительное законодательство РФ // Вестник Пермского университета. 2009. Вып. 1 (3). –с.128</text:span></text:p>
        </text:list-item>
        <text:list-item>
          <text:p text:style-name="P62"><text:span text:style-name="T2">Савушкин С. М. Международные стандарты в области дифференциации осужденных к лишению свободы//Научный вестник Омской академии МВД России № 2(65), 2017 –с.19</text:span></text:p>
        </text:list-item>
        <text:list-item>
          <text:p text:style-name="P62"><text:span text:style-name="T2">Савушкин С.М. Общие положения классификации осужденных к лишению свободы // Вестник экономики, права и социологии. 2016 № 1 С. 166–169.</text:span></text:p>
        </text:list-item>
        <text:list-item>
          <text:p text:style-name="P62"><text:span text:style-name="T2">Тепляшин П. В. Ретроспективные основы и современные проблемы влияния международных пенитенциарных стандартов и правил на </text:span><text:soft-page-break/><text:span text:style-name="T2">уголовно-исполнительное законодательство России // Юридическая наука и правоохранительная практика. 2011. № 1</text:span></text:p>
        </text:list-item>
        <text:list-item>
          <text:p text:style-name="P62"><text:span text:style-name="T2">Тепляшин П. В. Федеральная целевая программа «Развитие уголовно-исполнительной системы (2007–2016 <text:s/>гг.)» в свете международных пенитенциарных стандартов и реформы отечественной уголовно-исполнительной системы // Научный вестник Омской академии МВД России. 2010. № 3 (38).-с.19</text:span></text:p>
        </text:list-item>
        <text:list-item>
          <text:p text:style-name="P62"><text:span text:style-name="T2">Усеев Р.З. Обеспечение безопасности исправительных учреждений: понятие, принципы и задачи // Уголовно-исполнительная система: право, экономика, управление. 2015 № 2 С. 17–20.</text:span></text:p>
        </text:list-item>
        <text:list-item>
          <text:p text:style-name="P62"><text:span text:style-name="T2">Уткин В. А. «Мультирежимные» исправительные учреждения: реальность и перспективы // Вестник Кузбасского института. 2014. № 4 (21). – с.15</text:span></text:p>
        </text:list-item>
        <text:list-item>
          <text:p text:style-name="P62"><text:span text:style-name="T2">Уткин В.А. Ресоциализация и прогрессивная система // Новый юридический журнал. 2012 № 3 С. 15</text:span></text:p>
        </text:list-item>
        <text:list-item>
          <text:p text:style-name="P62"><text:span text:style-name="T2">Филимонов В. Д. Общественная опасность личности преступника (предпосылки, содержание, критерии). Томск, 1970. - С.230</text:span></text:p>
        </text:list-item>
        <text:list-item>
          <text:p text:style-name="P62"><text:span text:style-name="T2">Шайхисламова О.Р. Классификация осуждённых к лишению свободы // Известия Саратовского университета. 2007 Т. 7 Сер. Экономика. Управление. Право. Вып. 2 С. 53–55.</text:span></text:p>
        </text:list-item>
        <text:list-item>
          <text:p text:style-name="P62"><text:span text:style-name="T2">Шамис А. Исправительное воздействие на осужденных социальная функция ИТУ // Преступление и наказание. 1994 № 12 С. 37–41.</text:span></text:p>
        </text:list-item>
        <text:list-item>
          <text:p text:style-name="P62"><text:span text:style-name="T2">Шеслер А.В., Шеслер С.С. Контроль за деятельностью учреждений и органов, исполняющих наказания, осуществляемый федеральными органами государственной власти // Вестник Кузбасского института. 2014 № 4 С. 68–77.</text:span></text:p>
        </text:list-item>
        <text:list-item>
          <text:p text:style-name="P62"><text:span text:style-name="T2">Шмаров И.В. Некоторые вопросы классификации осужденных к лишению свободы // Труды Томского государственного университета. Т. 156 1964 с.54</text:span></text:p>
        </text:list-item>
      </text:list>
      <text:p text:style-name="P2"><text:span text:style-name="T2">Электронные ресурсы</text:span></text:p>
      <text:list xml:id="list36515090" text:continue-numbering="true" text:style-name="WWNum2">
        <text:list-item>
          <text:p text:style-name="P62"><text:soft-page-break/><text:span text:style-name="T2">Официальный сайт ФСИН России. URL: http://фсин.рф/structure/inspector/iao/statistika/Kratkaya%20har-ka%20UIS/ (дата обращения: 21.10.2018).</text:span></text:p>
        </text:list-item>
        <text:list-item>
          <text:p text:style-name="P62"><text:span text:style-name="T2">URL: http://фсин.рф/structure/inspector/iao/statistika/Xar-ka%20v%20VK/ (дата обращения: 21.10.2018).</text:span></text:p>
        </text:list-item>
      </text:list>
      <text:p text:style-name="P60"/>
      <text:p text:style-name="P61"><text:span text:style-name="T2">Практические материалы</text:span></text:p>
      <text:list xml:id="list36494045" text:continue-numbering="true" text:style-name="WWNum2">
        <text:list-item>
          <text:p text:style-name="P62"><text:span text:style-name="T2">Об отказе в принятии к рассмотрению жалобы гражданина Кирильчука Вячеслава Павловича на нарушение его конституционных прав положениями статьи 80 УИК РФ : определение Конституционного Суда РФ от 13.10.2009 № 1141-О-О. Доступ из справ.-правовой системы «КонсультантПлюс».</text:span></text:p>
        </text:list-item>
        <text:list-item>
          <text:p text:style-name="P62"><text:span text:style-name="T2">Постановление Пленума Верховного Суда РФ от 29.05.2014 N 9 «О практике назначения и изменения судами видов исправительных учреждений» // «Бюллетень Верховного Суда РФ», N 7, 2014</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F1" svg:font-family="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libri" style:letter-kerning="true" style:font-name-asian="SimSun" style:language-asian="ru" style:country-asian="RU" style:font-name-complex="F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text-align="center" style:justify-single-word="false" fo:keep-together="always" fo:keep-with-next="always"/>
      <style:text-properties fo:color="#000000" style:font-name="Times New Roman" fo:font-size="14pt" fo:font-weight="bold" style:font-size-asian="14pt" style:font-weight-asian="bold" style:font-name-complex="F" style:font-size-complex="14pt" style:font-weight-complex="bold"/>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text-align="start" style:justify-single-word="false" text:number-lines="false" text:line-number="0"/>
      <style:text-properties fo:color="#365f91" style:font-name="Cambria" fo:font-size="16pt" fo:font-weight="bold" style:font-size-asian="16pt" style:language-asian="ru" style:country-asian="RU"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Заголовок_20_1_20_Знак" style:display-name="Заголовок 1 Знак" style:family="text" style:parent-style-name="Default_20_Paragraph_20_Font">
      <style:text-properties fo:color="#000000" style:font-name="Times New Roman" fo:font-size="14pt" fo:font-weight="bold" style:font-size-asian="14pt" style:font-weight-asian="bold" style:font-name-complex="F" style:font-size-complex="14pt" style:font-weight-complex="bold"/>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8</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pple</meta:initial-creator>
    <meta:editing-cycles>9</meta:editing-cycles>
    <meta:creation-date>2018-11-04T12:02:00</meta:creation-date>
    <dc:date>2019-12-26T16:29:29.25</dc:date>
    <meta:editing-duration>PT48M54S</meta:editing-duration>
    <meta:generator>OpenOffice/4.1.3$Win32 OpenOffice.org_project/413m1$Build-9783</meta:generator>
    <meta:document-statistic meta:table-count="0" meta:image-count="0" meta:object-count="0" meta:page-count="36" meta:paragraph-count="261" meta:word-count="6922" meta:character-count="561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